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055, DE 02 DE AGOSTO DE 2012.</text:p>
      <text:p text:style-name="P4"/>
      <text:p text:style-name="P4"/>
      <text:p text:style-name="P4"><text:tab/><text:tab/>O PROCURADOR-CHEFE DA PROCURADORIA DA REPÚBLICA NO ESTADO DA PARAÍBA, <text:span text:style-name="T1">no uso da competência legal, resolve</text:span>:</text:p>
      <text:p text:style-name="P4"/>
      <text:p text:style-name="P4"><text:tab/><text:tab/>Designar a servidora GRACE GALVÃO RIBEIRO, matrícula 11347, ocupante do cargo de Técnico Administrativo, código TC 201.00, <text:s/>para a <text:s/>função de Substituto eventual do Chefe do Setor de Comunicações Administrativas, FC-1, da Coordenadoria de Administração da Procuradoria da República na Paraíba.</text:p>
      <text:p text:style-name="P4"/>
      <text:p text:style-name="P4"/>
      <text:p text:style-name="P3">VICTOR CARVALHO VEGGI</text:p>
      <text:p text:style-name="P3"/>
      <text:p text:style-name="P7"><text:a xlink:type="simple" xlink:href="http://bibliotecadigital.mpf.mp.br/bdmpf/bitstream/handle/123456789/29049/BSMPF_1AGO2012.pdf?sequence=1&amp;isAllowed=y">Publicada no BSMPF, nº 15, 1. quinzena agosto. 2012. p. 2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8-07T11:05:33.27</dc:date>
    <meta:print-date>2008-03-14T11:13:00</meta:print-date>
    <meta:editing-cycles>13</meta:editing-cycles>
    <meta:editing-duration>PT00H10M30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88" meta:character-count="588"/>
  </office:meta>
</office:document-meta>
</file>