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6.121cm" fo:margin-right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101cm" fo:line-height="150%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2.531cm" style:auto-text-indent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2.531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1pt" fo:letter-spacing="0.141cm" fo:language="pt" fo:country="BR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style:language-complex="hi" style:country-complex="IN" loext:char-shading-value="0"/>
    </style:style>
    <style:style style:name="T5" style:family="text">
      <style:text-properties fo:background-color="transparent" style:font-name-asian="TimesNewRomanPSMT" style:font-name-complex="TimesNewRomanPSMT" loext:char-shading-value="0"/>
    </style:style>
    <style:style style:name="T6" style:family="text">
      <style:text-properties fo:font-weight="normal" fo:background-color="transparent" style:font-name-asian="MS Sans Serif" style:font-weight-asian="normal" style:font-name-complex="MS Sans Serif" style:font-weight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3cm" draw:visible-area-height="4.6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4447/2015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5" text:outline-level="1"/>
      <text:h text:style-name="P14" text:outline-level="1"/>
      <text:p text:style-name="P3">PORTARIA Nº 351, DE 25 DE NOVEMBRO DE 2015.</text:p>
      <text:p text:style-name="P2"/>
      <text:p text:style-name="P2"/>
      <text:p text:style-name="P2"/>
      <text:p text:style-name="P4"><text:span text:style-name="T4">Instala a Procuradoria da República no Município de Guarabira/PB</text:span><text:span text:style-name="T1">.</text:span></text:p>
      <text:p text:style-name="P5"/>
      <text:p text:style-name="P2"/>
      <text:p text:style-name="P6"><text:tab/><text:tab/>O Procurador-Chefe da Procuradoria da República no Estado da Paraíba, no uso das atribuições previstas no art. 33, II, do Regimento Interno do Ministério Público Federal aprovado pela Portaria SG/MPF Nº 382, de 5 de maio de 2015, e o constante na Portaria PGR/MPF N.º 385, de 16 de maio de 2014, RESOLVE:</text:p>
      <text:p text:style-name="P7"><text:span text:style-name="T2"><text:tab/>Art. 1º. Determinar a instalação da Procuradoria da República no Município de Guarabira/PB, que funcionará na </text:span><text:span text:style-name="T6">Rua Almeida Barreto nº 48, Centro, Guarabira/PB</text:span><text:span text:style-name="T2"> e cuja área de circunscrição será equivalente à área de jurisdição da Subseção Judiciária de Guarabira/PB, com início efetivo das suas atividades no dia 15 de dezembro de 2015.</text:span></text:p>
      <text:p text:style-name="P7"><text:span text:style-name="T3">Art. 2º. </text:span><text:span text:style-name="T5">O acervo de processos </text:span><text:span text:style-name="T5">judiciais</text:span><text:span text:style-name="T5"> e procedimentos </text:span><text:span text:style-name="T5">administrativos</text:span><text:span text:style-name="T5"> da </text:span><text:span text:style-name="T5">área de atribuição da </text:span><text:span text:style-name="T5">PRM Guarabira/PB, que se encontram na PR/PB, </text:span><text:span text:style-name="T5">serão oportunamente encaminhados, após a instalação e definição do quadro de servidores da unidade</text:span><text:span text:style-name="T5">.</text:span></text:p>
      <text:p text:style-name="P7"><text:span text:style-name="T3">Art. 3º. </text:span><text:span text:style-name="T3">Até o primeiro provimento do cargo de Procurador da República destinado à PRM Guarabira/PB, caberá aos membros lotados na PRPB a atuação, em regime de itinerância, para atender a demanda judicial e extrajudicial da unidade</text:span><text:span text:style-name="T3">.</text:span></text:p>
      <text:p text:style-name="P8">Art. 4º. Caberá à Coordenadoria Jurídica e de Documentação, em conjunto com a Coordenadoria de Tecnologia da Informação e Comunicação e com a Coordenadoria de Administração, orientar e supervisionar as atividades transitórias definidas nesta portaria, inclusive a movimentação física dos autos à PRM Guarabira/PB.</text:p>
      <text:p text:style-name="P7"><text:span text:style-name="T3">Art. 5º. Caberá à Coordenadoria Jurídica e de Documentação </text:span><text:span text:style-name="T3">a adoção das providências pertinentes à formalização da </text:span><text:span text:style-name="T3">PRM Guarabira/PB </text:span><text:span text:style-name="T3">no Sistema Único, de modo a </text:span><text:soft-page-break/><text:span text:style-name="T3">permitir o recebimento, processamento e movimentação de processos judiciais, procedimentos extrajudiciais e documentos destinados </text:span><text:span text:style-name="T3">à unidade.</text:span></text:p>
      <text:p text:style-name="P8">Art. 6º. Aos servidores da PRM Guarabira/PB, que se encontram provisoriamente lotados nesta PR/PB, será concedido trânsito de 10 (dez) dias a contar do dia 23 de novembro do corrente ano, devendo entrar em exercício na PRM de Guarabira/PB em 02 de dezembro de 2015, de modo a atender aos preparativos para o início das atividades do Ministério Público Federal nesta localidade.</text:p>
      <text:p text:style-name="P7"><text:span text:style-name="T3">Art. </text:span><text:span text:style-name="T3">7</text:span><text:span text:style-name="T3">º. Deverão ser oficiadas à Subseção Judiciária de Guarabira/PB, à Superintendência da Polícia Federal da Paraíba e à Delegacia de Polícia Federal em </text:span><text:span text:style-name="T3">Campina Grande</text:span><text:span text:style-name="T3">, solicitando a suspensão do envio de processos, procedimentos e demais expedientes de atribuição da PRM <text:s/>Guarabira/PB, </text:span><text:span text:style-name="T3">no período de </text:span><text:span text:style-name="T3">07 a 16 de dezembro de 2015,</text:span><text:span text:style-name="T3"> salvo os de natureza urgente. Outrossim, deve ser informado aos referidos </text:span><text:span text:style-name="T3">ó</text:span><text:span text:style-name="T3">rgãos que </text:span><text:span text:style-name="T3">a partir de 1</text:span><text:span text:style-name="T3">7</text:span><text:span text:style-name="T3"> de dezembro de 2015</text:span><text:span text:style-name="T3"> os processos, procedimentos e demais expedientes deverão ser encaminhados diretamente à sede da PRM Guarabira/PB. </text:span></text:p>
      <text:p text:style-name="P7"><text:span text:style-name="T3">P</text:span><text:span text:style-name="T3">arágrafo Único. Até o dia 04 de dezembro, os processos serão normalmente distribuídos à PRPB, segundo as regras atualmente vigorantes.</text:span></text:p>
      <text:p text:style-name="P8">Art. 8º. Esta portaria entre em vigor na data da sua publicação.</text:p>
      <text:p text:style-name="P9"/>
      <text:p text:style-name="P12"/>
      <text:p text:style-name="P10">RODOLFO ALVES SILVA</text:p>
      <text:p text:style-name="P10"/>
      <text:p text:style-name="P11"><text:a xlink:type="simple" xlink:href="http://bibliotecadigital.mpf.mp.br/bdmpf/bitstream/handle/123456789/73995/DMPF_ADM_30112015.pdf?sequence=1&amp;isAllowed=y">publicado no DMPF-e , Brasília, DF, 30 nov. 2015. caderno administrativo, p.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1-25T16:33:07.14</dc:date>
    <meta:print-date>2015-11-25T18:15:17.40</meta:print-date>
    <meta:editing-cycles>94</meta:editing-cycles>
    <meta:editing-duration>PT586H15M05S</meta:editing-duration>
    <meta:generator>BrOffice.org/3.2$Win32 OpenOffice.org_project/320m18$Build-9502</meta:generator>
    <dc:creator>PGR PGR</dc:creator>
    <meta:document-statistic meta:table-count="0" meta:image-count="0" meta:object-count="1" meta:page-count="2" meta:paragraph-count="18" meta:word-count="487" meta:character-count="3157"/>
    <meta:user-defined meta:name="Informações 1"/>
    <meta:user-defined meta:name="Informações 2"/>
    <meta:user-defined meta:name="Informações 3"/>
    <meta:user-defined meta:name="Informações 4"/>
  </office:meta>
</office:document-meta>
</file>