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721 <text:s/>DE 22 DE DEZEMBRO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Extraordinária, realizada em 20 de dezembro de 2011 (Processo nº 1.00.001.000030/2011-11), resolve:</text:p>
      <text:p text:style-name="P2"/>
      <text:p text:style-name="P3"><text:span text:style-name="T1"><text:tab/><text:tab/></text:span><text:span text:style-name="T2">Promover, por antiguidade, na carreira do Ministério Público Federal, ao cargo de Procurador Regional da República, a Procuradora da República GISELE ELIAS DE LIMA FERREIRA PORTO LEITE, para ter lotação na Procuradoria Regional da República da 3ª Região, em vaga decorrente da promoção da</text:span><text:span text:style-name="T3"> Procuradora Regional da República Maria Silvia de Meira Luedemann</text:span><text:span text:style-name="T2">, conforme Portaria PGR nº 678, de 15 de dezembro de 2011, publicada no Diário Oficial da União, Seção 2, página 41, de 16 subsequente.</text:span></text:p>
      <text:p text:style-name="P4"/>
      <text:p text:style-name="P4"><text:tab/><text:tab/>O período de trânsito será de 15 (quinze) dias (art. 18 da Lei nº 8.112/90 c/c art. 287 da Lei Complementar nº 75/93), contados da publicação deste ato.</text:p>
      <text:p text:style-name="P5"/>
      <text:p text:style-name="P5"><text:tab/><text:tab/>Esta Portaria entra em vigor na data de sua publicação.</text:p>
      <text:p text:style-name="P6">ROBERTO MONTEIRO GURGEL SANTOS</text:p>
      <text:p text:style-name="P10">Publicado no Diário Oficial da União nº 246 de 23/12/2011, seção 2, página 55. </text:p>
      <text:p text:style-name="P7"/>
      <text:p text:style-name="P7"/>
      <text:p text:style-name="P8"><text:subject/><text:file-name text:display="name-and-extension">PORTARIA PGR Nº 721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creator>PGR PGR</dc:creator>
    <dc:date>2014-05-02T14:33:07.46</dc:date>
    <meta:printed-by>pgr pgr</meta:printed-by>
    <meta:print-date>2011-12-20T17:12:07</meta:print-date>
    <dc:language>pt-BR</dc:language>
    <meta:editing-cycles>62</meta:editing-cycles>
    <meta:editing-duration>PT05H28M35S</meta:editing-duration>
    <meta:document-statistic meta:table-count="0" meta:image-count="0" meta:object-count="0" meta:page-count="1" meta:paragraph-count="8" meta:word-count="202" meta:character-count="1229"/>
    <meta:user-defined meta:name="Info 1"/>
    <meta:user-defined meta:name="Info 2"/>
    <meta:user-defined meta:name="Info 3"/>
    <meta:user-defined meta:name="Info 4"/>
  </office:meta>
</office:document-meta>
</file>