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0pt"/>
    </style:style>
    <style:style style:name="T9" style:family="text">
      <style:text-properties fo:font-style="normal"/>
    </style:style>
    <style:style style:name="T10" style:family="text">
      <style:text-properties fo:background-color="transparent"/>
    </style:style>
    <style:style style:name="T11" style:family="text">
      <style:text-properties style:font-name-asian="Times New Roman1"/>
    </style:style>
    <style:style style:name="T12" style:family="text">
      <style:text-properties style:font-size-asian="10pt"/>
    </style:style>
    <style:style style:name="T13" style:family="text">
      <style:text-properties style:font-style-asian="normal"/>
    </style:style>
    <style:style style:name="T14" style:family="text">
      <style:text-properties style:font-name-complex="Times New Roman1"/>
    </style:style>
    <style:style style:name="T15" style:family="text">
      <style:text-properties style:font-size-complex="10pt"/>
    </style:style>
    <style:style style:name="T16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5147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35, DE 24 DE AGOSTO DE 2017.</text:p>
      <text:p text:style-name="P1"/>
      <text:p text:style-name="P13">Designa a Procuradora da República Acácia Soares Peixoto Suassuna para atuar, no período de 25 de agosto a 6 de setembro de 2017, em substituição, no 3º Ofício da PR/PB.</text:p>
      <text:p text:style-name="P1"/>
      <text:p text:style-name="P2"><text:tab/><text:tab/><text:span text:style-name="T3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3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">RODOLFO ALVES SILVA</text:p>
      <text:p text:style-name="P1"/>
      <text:p text:style-name="P1"/>
      <text:p text:style-name="P14"><text:s/>Esse texto não substitui o <text:a xlink:type="simple" xlink:href="http://bibliotecadigital.mpf.mp.br/bdmpf/bitstream/handle/11549/116848/DMPF_ADM_20170828.pdf?sequence=1&amp;isAllowed=y">publicado no DMPF-e, Brasília, DF, 28 ago. 2017. Caderno Administrativo, p. 49.</text:a></text:p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BRUNO GALVÃO PAIVA</text:p>
          </table:table-cell>
          <table:table-cell table:style-name="AnexoI.B3" office:value-type="float" office:value="1263">
            <text:p text:style-name="P7">1263</text:p>
          </table:table-cell>
          <table:table-cell table:style-name="AnexoI.A3" office:value-type="string">
            <text:p text:style-name="P7">3º Ofício da PRPB</text:p>
          </table:table-cell>
          <table:table-cell table:style-name="AnexoI.A3" office:value-type="string">
            <text:p text:style-name="P7">Participação por escala de plantão <text:s/>judicial (25/08/17) e Férias (28/08/17 a 06/09/17)</text:p>
          </table:table-cell>
          <table:table-cell table:style-name="AnexoI.A3" office:value-type="string">
            <text:p text:style-name="P7">25 de agosto a 6 de setembro de 2017</text:p>
          </table:table-cell>
          <table:table-cell table:style-name="AnexoI.A3" office:value-type="string">
            <text:p text:style-name="P7">ACÁCIA SOARES PEIXOTO SUASSUNA</text:p>
          </table:table-cell>
          <table:table-cell table:style-name="AnexoI.B3" office:value-type="float" office:value="874">
            <text:p text:style-name="P7">874</text:p>
          </table:table-cell>
          <table:table-cell table:style-name="AnexoI.H3" office:value-type="string">
            <text:p text:style-name="P7">1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11T15:32:36.74</dc:date>
    <meta:editing-duration>PT01H02M44S</meta:editing-duration>
    <meta:editing-cycles>8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0" meta:character-count="1488"/>
  </office:meta>
</office:document-meta>
</file>