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68 DE 21 DE FEVEREIRO DE 2011</text:p>
      <text:p text:style-name="P3"/>
      <text:p text:style-name="P3"/>
      <text:p text:style-name="P4"/>
      <text:p text:style-name="P5">O PROCURADOR-GERAL DA REPÚBLICA, no uso de suas atribuições, com fundamento na segunda parte do § 2º do artigo 222 da Lei Complementar nº 75, de 20 de maio de 1993, e o que consta do Processo MPF/PGR nº 1.00.000.015305/2010-41, resolve:</text:p>
      <text:p text:style-name="P5"/>
      <text:p text:style-name="P5">Remover, provisoriamente, o Procurador da República FERNANDO JOSÉ AGUIAR DE OLIVEIRA, lotado na Procuradoria da República no Estado do Pará, para a Procuradoria da República no Estado do Rio de Janeiro, sem ônus adicional para o Ministério Público Federal, assegurado o período de trânsito de 15 (quinze) dias.</text:p>
      <text:p text:style-name="P5"/>
      <text:p text:style-name="P5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7"/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a xlink:type="simple" xlink:href="http://bibliotecadigital.mpf.mp.br/xmlui/bitstream/handle/123456789/4023/DO2_2011_02_22.pdf?sequence=1"><text:span text:style-name="Strong_20_Emphasis"><text:span text:style-name="T1">Publicado no Diário Oficial da União nº 37 de 22/02/2011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2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1-17T14:58:35.24</dc:date>
    <meta:print-date>2011-02-17T18:39:00</meta:print-date>
    <dc:language>pt-BR</dc:language>
    <meta:editing-cycles>4</meta:editing-cycles>
    <meta:editing-duration>PT22H26M28S</meta:editing-duration>
    <meta:document-statistic meta:table-count="0" meta:image-count="0" meta:object-count="0" meta:page-count="1" meta:paragraph-count="5" meta:word-count="117" meta:character-count="698"/>
    <meta:user-defined meta:name="Info 1"/>
    <meta:user-defined meta:name="Info 2"/>
    <meta:user-defined meta:name="Info 3"/>
    <meta:user-defined meta:name="Info 4"/>
  </office:meta>
</office:document-meta>
</file>