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0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57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Designar</text:span> a servidora KATIA LIMA GARCIA, matrícula 3535-1, ocupante do cargo de Técnico do MPU/Apoio Técnico-Administrativo/Administração, código TC010101, para a função de Chefe da Seção de Contratações e Gestão Contratual, FC-2, da Coordenadoria Administrativa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27421/DOU2_2013_12_10.pdf?sequence=2&amp;isAllowed=y">Publicado no Diário Oficial da União, nº 239, Seção 2, de 10/12/2013, p. 5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4:43:01.30</dc:date>
    <meta:editing-duration>PT00H00M53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28" meta:character-count="835"/>
  </office:meta>
</office:document-meta>
</file>