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53, DE 29 DE JULH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7"><text:span text:style-name="T1">Art. 1º<text:tab/>DESIGNAR o servidor Nemésio Gomes dos Santos,</text:span><text:span text:style-name="T12"> </text:span><text:span text:style-name="T14">TÉCNICO DO MPU/APOIO TÉCNICO-ADMINISTRATIVO/SEG. INST. E TRANSP.</text:span><text:span text:style-name="T12">, matrícula nº 13188-1, para acompanhar e fiscalizar o Contrato nº 24/2016,</text:span><text:span text:style-name="T1"> Procedimento Administrativo nº 1.33.000.000782/2016-56, firmado com a empresa INVIOLÁVEL MONITORAMENTO RIO DO SUL EIRELLI, CNPJ n° 11.245.970/0001-20. Objeto: Serviço de Vigilância por Monitoramento Eletrônico para a sede da Procuradoria da República no município de Rio do Sul/SC.</text:span></text:p>
      <text:p text:style-name="P7"><text:span text:style-name="T1">Art. 2º<text:tab/>O servidor acima será substituído nos seus impedimentos legais <text:s/>pelo servidor João Marcelo Marques Delias, </text:span><text:span text:style-name="T14">TÉCNICO DO MPU/APOIO TÉCNICO-ADMINISTRATIVO/Administração</text:span><text:span text:style-name="T12">, matrícula nº 19916-8.</text:span></text:p>
      <text:p text:style-name="P7"><text:span text:style-name="T12">Art. 3º<text:tab/>Esta portaria entra em vigor na data de sua publicação.</text:span></text:p>
      <text:p text:style-name="P3"/>
      <text:p text:style-name="P3"/>
      <text:p text:style-name="P3"/>
      <text:p text:style-name="P4">ADRIANO BERNARDI PEREIRA DUARTE</text:p>
      <text:p text:style-name="P4"/>
      <text:p text:style-name="P4"/>
      <text:p text:style-name="P3"><text:a xlink:type="simple" xlink:href="http://textual.pgr.mpf.mp.br/aplicativos/bases/DiarioMPF/EDMPF-ADM/DMPF-ADMINISTRATIVO-2016-07-28.pdf">Publicada no DMPF-e, Brasília, DF, 29 jul. 2016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08:16.16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63" meta:character-count="1112"/>
  </office:meta>
</office:document-meta>
</file>