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</style:style>
    <style:style style:name="P5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4.501cm" style:auto-text-indent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0.423cm" fo:text-align="start" style:justify-single-word="false" fo:text-indent="4.501cm" style:auto-text-indent="false"/>
      <style:text-properties style:font-name="Arial"/>
    </style:style>
    <style:style style:name="P9" style:family="paragraph" style:parent-style-name="Standard" style:master-page-name="Standard">
      <style:paragraph-properties fo:line-height="0.423cm" fo:text-align="end" style:justify-single-word="false" style:page-number="auto"/>
      <style:text-properties style:use-window-font-color="true" style:font-name="Courier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BR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style:text-outline="false" style:text-line-through-style="none" style:font-name="Times New Roman" fo:font-size="12pt" fo:language="pt" fo:country="BR" fo:font-style="normal" fo:text-shadow="none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/>
      <text:p text:style-name="P5"/>
      <text:p text:style-name="P2"/>
      <text:p text:style-name="P2"/>
      <text:p text:style-name="P2"/>
      <text:p text:style-name="P3">PORTARIA Nº <text:s/>62, de 16 de março de 2011.</text:p>
      <text:p text:style-name="P6"/>
      <text:p text:style-name="P6"/>
      <text:p text:style-name="P6"/>
      <text:p text:style-name="P6"/>
      <text:p text:style-name="P6"/>
      <text:p text:style-name="P4"><text:span text:style-name="T3">O </text:span><text:span text:style-name="T4">PROCURADOR-CHEFE DA PROCURADORIA DA REPÚBLICA NO ESTADO DE MINAS GERAIS, </text:span><text:span text:style-name="T3">no uso de suas atribuições legais, </text:span><text:span text:style-name="T4">RESOLVE:</text:span></text:p>
      <text:p text:style-name="P7"/>
      <text:p text:style-name="P7"/>
      <text:p text:style-name="P1"><text:span text:style-name="T3">Designar o Procurador da República em Minas Gerais, Dr. </text:span><text:span text:style-name="T5">Álvaro Ricardo de Souza Cruz</text:span><text:span text:style-name="T3">, para acompanhar os trabalhos de inspeção na 16ª Vara Federal, com início dia 21.03.11 e término no dia 25.03.11. </text:span></text:p>
      <text:p text:style-name="P6"/>
      <text:p text:style-name="P6"/>
      <text:p text:style-name="P6"/>
      <text:p text:style-name="P6"/>
      <text:p text:style-name="P4"><text:span text:style-name="T3"><text:s text:c="8"/></text:span><text:span text:style-name="T3">TARCÍSIO HENRIQUES FILHO</text:span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8"><text:a xlink:type="simple" xlink:href="http://bibliotecadigital.mpf.mp.br/xmlui/bitstream/handle/123456789/9925/DOU2_2011_03_18.pdf?sequence=1"><text:span text:style-name="T2">Publicado no Diário Oficial da União n.53 de 18/03/2011, Seção 2 p.55.</text:span></text:a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572cm" fo:margin-right="0cm" fo:line-height="0.423cm" fo:text-align="end" style:justify-single-word="false" fo:text-indent="0cm" style:auto-text-indent="false" fo:keep-with-next="always"/>
      <style:text-properties style:font-name="Courier" fo:font-size="12pt" style:font-size-asian="12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501cm" style:auto-text-indent="false"/>
      <style:text-properties style:font-name="Courier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end" style:justify-single-word="false" fo:text-indent="4.501cm" style:auto-text-indent="false"/>
      <style:text-properties style:font-name="Courier" fo:font-size="12pt" fo:font-weight="bold" style:font-size-asian="12pt" style:font-weight-asian="bold"/>
    </style:style>
    <style:style style:name="brasao" style:family="paragraph" style:parent-style-name="Standard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2.501cm" fo:margin-left="3cm" fo:margin-right="3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036cm" fo:margin-bottom="3.937cm" style:dynamic-spacing="true"/>
      </style:header-style>
      <style:footer-style>
        <style:header-footer-properties fo:min-height="0.898cm" fo:margin-top="0.7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306cm" fo:margin-bottom="3.399cm" fo:margin-left="3cm" fo:margin-right="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05, DE 21 DE MARÇO DE 1997.</dc:title>
    <meta:initial-creator>MINISTERIO PUBLICO FEDERAL</meta:initial-creator>
    <meta:creation-date>2006-04-25T13:12:00</meta:creation-date>
    <dc:creator>PGR PGR</dc:creator>
    <dc:date>2015-01-06T08:07:49.79</dc:date>
    <meta:print-date>2010-04-27T14:19:00</meta:print-date>
    <meta:editing-cycles>7</meta:editing-cycles>
    <meta:editing-duration>PT574H14M26S</meta:editing-duration>
    <meta:generator>BrOffice.org/3.2$Win32 OpenOffice.org_project/320m18$Build-9502</meta:generator>
    <meta:document-statistic meta:table-count="0" meta:image-count="1" meta:object-count="0" meta:page-count="2" meta:paragraph-count="8" meta:word-count="84" meta:character-count="527"/>
  </office:meta>
</office:document-meta>
</file>