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" fo:font-size="8pt" fo:language="pt" fo:country="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PR-MG-00035158/201</text:p>
      <text:p text:style-name="P9"/>
      <text:p text:style-name="P9"/>
      <text:p text:style-name="P8">PORTARIA Nº 314, de 28 de dezembro de 2011. </text:p>
      <text:p text:style-name="P7"/>
      <text:p text:style-name="P4"/>
      <text:p text:style-name="P11">O PROCURADOR-CHEFE DA PROCURADORIA DA REPÚBLICA NO ESTADO DE MINAS GERAIS, no uso da competência que lhe foi delegada pela Portaria PGR nº 54, de 19 de fevereiro 1993, resolve:</text:p>
      <text:p text:style-name="P11"/>
      <text:p text:style-name="P11"/>
      <text:p text:style-name="Standard"><text:span text:style-name="T1">Designar </text:span><text:span text:style-name="T1">MARCELO RIBEIRO MOTTA, matrícula 19770-0, ocupante do cargo de Técnico Administrativo, para exercer o encargo de substituto eventual do Coordenador de PRM - Nível I, Código FC-3, da Procuradoria da República no Município de Passos no Estado de Minas Gerais.</text:span></text:p>
      <text:p text:style-name="P13"/>
      <text:p text:style-name="P14"/>
      <text:p text:style-name="P14"/>
      <text:p text:style-name="P14"/>
      <text:p text:style-name="P14"/>
      <text:p text:style-name="P5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9945/bsmpf_010112.pdf?sequence=1">Publicado no BS/MPF n. 1 1ªquinzena/janeiro/2012.</text:a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646cm" fo:margin-right="1.8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646cm" fo:margin-right="1.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09-26T08:33:28.37</dc:date>
    <meta:print-date>2011-07-01T17:37:00</meta:print-date>
    <meta:editing-cycles>5</meta:editing-cycles>
    <meta:editing-duration>PT574H14M36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01" meta:character-count="665"/>
  </office:meta>
</office:document-meta>
</file>