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0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0, DE 18 DE ABRIL DE 2017.</text:p>
      <text:p text:style-name="P10"/>
      <text:p text:style-name="P10"/>
      <text:p text:style-name="P10"/>
      <text:p text:style-name="P16">Designa o Procurador da República Rodrigo Gomes Teixeira para atuar, no período de 22 a 28 de mai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Rodrigo Gomes Teixeira, matrícula 01192-8 para atuar, no período de 22 a 28 de mai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5M43S</meta:editing-duration>
    <meta:editing-cycles>80</meta:editing-cycles>
    <meta:generator>BrOffice.org/3.2$Win32 OpenOffice.org_project/320m18$Build-9502</meta:generator>
    <dc:date>2017-05-10T15:27:32.93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09"/>
  </office:meta>
</office:document-meta>
</file>