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umberland AMT" svg:font-family="'Cumberland AMT'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67cm" table:align="right" style:writing-mode="lr-tb"/>
    </style:style>
    <style:style style:name="Tabela1.A" style:family="table-column">
      <style:table-column-properties style:column-width="11.456cm"/>
    </style:style>
    <style:style style:name="Tabela1.B" style:family="table-column">
      <style:table-column-properties style:column-width="1.402cm"/>
    </style:style>
    <style:style style:name="Tabela1.C" style:family="table-column">
      <style:table-column-properties style:column-width="1.6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letter-spacing="normal" style:font-size-asian="10pt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normal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9pt" fo:letter-spacing="normal" style:font-size-asian="9pt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</style:style>
    <style:style style:name="P6" style:family="paragraph" style:parent-style-name="Standard">
      <style:paragraph-properties fo:margin-left="0cm" fo:margin-right="0cm" fo:text-indent="2.011cm" style:auto-text-indent="false"/>
      <style:text-properties style:font-name="Arial" fo:font-size="10pt" fo:letter-spacing="normal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normal" style:font-size-asian="10pt" style:font-size-complex="10pt"/>
    </style:style>
    <style:style style:name="P8" style:family="paragraph" style:parent-style-name="Standard">
      <style:paragraph-properties fo:margin-left="-0.03cm" fo:margin-right="-0.984cm" fo:text-indent="1.752cm" style:auto-text-indent="false"/>
      <style:text-properties style:font-name="Arial" fo:font-size="10pt" fo:letter-spacing="normal" style:font-size-asian="10pt" style:font-size-complex="10pt"/>
    </style:style>
    <style:style style:name="P9" style:family="paragraph" style:parent-style-name="Standard">
      <style:paragraph-properties fo:margin-left="-0.751cm" fo:margin-right="-1.004cm" fo:text-indent="1.752cm" style:auto-text-indent="false"/>
      <style:text-properties style:font-name="Arial" fo:font-size="10pt" fo:letter-spacing="normal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9pt" fo:letter-spacing="normal" style:font-size-asian="9pt" style:font-size-complex="9pt"/>
    </style:style>
    <style:style style:name="P11" style:family="paragraph" style:parent-style-name="Table_20_Contents">
      <style:paragraph-properties style:snap-to-layout-grid="false"/>
      <style:text-properties style:font-name="Arial" fo:font-size="9pt" fo:letter-spacing="normal" style:font-size-asian="9pt" style:font-size-complex="9pt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normal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normal" style:font-size-asian="10pt" style:font-size-complex="10pt"/>
    </style:style>
    <style:style style:name="P15" style:family="paragraph" style:parent-style-name="Standard">
      <style:paragraph-properties fo:margin-left="-0.751cm" fo:margin-right="-1.004cm" fo:text-align="center" style:justify-single-word="false" fo:text-indent="0cm" style:auto-text-indent="false"/>
      <style:text-properties style:font-name="Arial" fo:font-size="10pt" fo:letter-spacing="normal" style:font-size-asian="10pt" style:font-size-complex="10pt"/>
    </style:style>
    <style:style style:name="P16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etter-spacing="normal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fo:font-size="10pt" fo:letter-spacing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2"/>
      <text:p text:style-name="P7">PORTARIA PGR/MPF N.º 137, DE 30 DE MARÇO DE 2012.</text:p>
      <text:p text:style-name="P6"/>
      <text:p text:style-name="P7">O PROCURADOR-GERAL DA REPÚBLICA, no uso das atribuições que lhe confere o art. 49, inciso XX, da Lei Complementar n.º 75, de 20/5/1993, e considerando a deliberação do Conselho Superior do Ministério Público Federal na 1ª Sessão Extraordinária, realizada em 27/3/2012, resolve:</text:p>
      <text:p text:style-name="P7"/>
      <text:p text:style-name="P7">Art. 1º O item III da tabela constante do art. 1º da Portaria PGR/MPF n.º 133, de 29/3/2012, publicada no Diário Oficial da União de 30/3/2012, passa a vigorar com a seguinte redação:</text:p>
      <text:p text:style-name="P7"/>
      <text:p text:style-name="P7">“Art. 1º …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….......................................</text:p>
            <text:p text:style-name="P4">III - PROCURADORIAS DA REPÚBLICA NOS ESTADOS E NOS MUNICÍPIOS</text:p>
            <text:p text:style-name="P14">….......................................</text:p>
            <text:p text:style-name="P3">Minas Gerais</text:p>
            <text:p text:style-name="P14">….......................................</text:p>
            <text:p text:style-name="P4">Manhuaçu/Muriaé 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01</text:p>
          </table:table-cell>
          <table:table-cell table:style-name="Tabela1.C1" office:value-type="string">
            <text:p text:style-name="P11"/>
          </table:table-cell>
        </table:table-row>
      </table:table>
      <text:p text:style-name="P5"><text:span text:style-name="T1">…</text:span><text:span text:style-name="T1">.......................................'”(NR)</text:span></text:p>
      <text:p text:style-name="P7"/>
      <text:p text:style-name="P7">Art. 2º Esta Portaria entra em vigor na data de sua publicação.</text:p>
      <text:p text:style-name="P8"/>
      <text:p text:style-name="P8"/>
      <text:p text:style-name="P9"/>
      <text:p text:style-name="P9"/>
      <text:p text:style-name="P15">ROBERTO MONTEIRO GURGEL SANTOS</text:p>
      <text:p text:style-name="P15"/>
      <text:p text:style-name="P15"/>
      <text:p text:style-name="P15"/>
      <text:p text:style-name="P17"><text:a xlink:type="simple" xlink:href="http://bibliotecadigital.mpf.mp.br/xmlui/bitstream/handle/123456789/2062/DOU2_2012_04_02.pdf?sequence=1">Publicado no Diário Oficial da União nº 64 de 02/04/2012, seção 2, <text:s/>página 78.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umberland AMT" svg:font-family="'Cumberland AMT'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9pt" style:text-underline-style="solid" style:text-underline-width="auto" style:text-underline-color="font-color" style:font-size-asian="9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-0.751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2" style:display-name="Fonte parág. padrão2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Source_20_Text" style:display-name="Source Text" style:family="text">
      <style:text-properties style:use-window-font-color="true" style:font-name="Cumberland AMT" fo:font-size="9pt" fo:language="pt" fo:country="BR" style:font-name-asian="Cumberland AMT" style:font-size-asian="9pt" style:language-asian="zxx" style:country-asian="none" style:font-name-complex="Cumberland AMT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499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499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DE 14 DE OUTUBRO DE 2008</dc:title>
    <meta:initial-creator>AFernando</meta:initial-creator>
    <meta:creation-date>2010-06-29T17:59:00</meta:creation-date>
    <dc:date>2014-02-27T15:03:07.59</dc:date>
    <meta:print-date>2012-03-29T15:59:00</meta:print-date>
    <meta:editing-cycles>8</meta:editing-cycles>
    <meta:editing-duration>PT579H45M47S</meta:editing-duration>
    <meta:generator>BrOffice.org/3.2$Win32 OpenOffice.org_project/320m18$Build-9502</meta:generator>
    <meta:document-statistic meta:table-count="1" meta:image-count="0" meta:object-count="0" meta:page-count="1" meta:paragraph-count="15" meta:word-count="142" meta:character-count="986"/>
  </office:meta>
</office:document-meta>
</file>