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35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style:font-name-complex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14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7" style:family="paragraph" style:parent-style-name="WW-Legenda111111111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padding="0cm" fo:border="none"/>
    </style:style>
    <style:style style:name="T1" style:family="text">
      <style:text-properties fo:language="pt" fo:country="BR" style:font-name-asian="Times New Roman" style:font-name-complex="Times New Roman"/>
    </style:style>
    <style:style style:name="T2" style:family="text">
      <style:text-properties fo:language="pt" fo:country="BR" style:font-name-complex="Times New Roman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9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1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2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5" style:family="text">
      <style:text-properties style:font-name-asian="Times New Roman"/>
    </style:style>
    <style:style style:name="T16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7"><text:bookmark-end text:name="DDE_LINK1"/><text:span text:style-name="T15">MINISTÉRIO</text:span><text:span text:style-name="T16"> </text:span>PÚBLICO<text:span text:style-name="T16"> </text:span>FEDERAL</text:p>
      <text:p text:style-name="P1"><text:span text:style-name="T15">PROCURADORIA</text:span><text:span text:style-name="T16"> </text:span>DA<text:span text:style-name="T16"> </text:span>REPÚBLICA<text:span text:style-name="T16"> </text:span>EM<text:span text:style-name="T16"> </text:span>PERNAMBUCO</text:p>
      <text:p text:style-name="P2"/>
      <text:list xml:id="list35265107" text:style-name="WW8Num2">
        <text:list-item>
          <text:h text:style-name="P9" text:outline-level="1"><text:span text:style-name="T7"><text:s text:c="4"/></text:span><text:span text:style-name="T3">PORTARIA</text:span><text:span text:style-name="T7"> </text:span><text:span text:style-name="T5">MPF/PRPE/C.</text:span><text:span text:style-name="T7"> </text:span><text:span text:style-name="T5">Adm./75,</text:span><text:span text:style-name="T7"> </text:span><text:span text:style-name="T5">DE</text:span><text:span text:style-name="T7"> </text:span><text:span text:style-name="T5">24</text:span><text:span text:style-name="T7"> </text:span><text:span text:style-name="T5">DE</text:span><text:span text:style-name="T7"> </text:span><text:span text:style-name="T5">ABRIL</text:span><text:span text:style-name="T7"> </text:span><text:span text:style-name="T5">DE</text:span><text:span text:style-name="T7"> </text:span><text:span text:style-name="T5">2015</text:span></text:h>
        </text:list-item>
      </text:list>
      <text:p text:style-name="P3"><text:span text:style-name="T3">O</text:span><text:span text:style-name="T7"> </text:span><text:span text:style-name="T5">CHEFE</text:span><text:span text:style-name="T7"> </text:span><text:span text:style-name="T5">ADMINISTRATIVO</text:span><text:span text:style-name="T7"> </text:span><text:span text:style-name="T5">DA</text:span><text:span text:style-name="T7"> </text:span><text:span text:style-name="T5">PROCURADORIA</text:span><text:span text:style-name="T7"> </text:span><text:span text:style-name="T5">DA</text:span><text:span text:style-name="T7"> </text:span><text:span text:style-name="T5">REPÚBLICA</text:span><text:span text:style-name="T7"> </text:span><text:span text:style-name="T5">EM</text:span><text:span text:style-name="T7"> </text:span><text:span text:style-name="T5">PERNAMBUCO</text:span><text:span text:style-name="T9">,</text:span><text:span text:style-name="T7"> </text:span><text:span text:style-name="T9">no</text:span><text:span text:style-name="T11"> </text:span><text:span text:style-name="T10">uso</text:span><text:span text:style-name="T11"> </text:span><text:span text:style-name="T10">de</text:span><text:span text:style-name="T11"> </text:span><text:span text:style-name="T10">suas</text:span><text:span text:style-name="T11"> </text:span><text:span text:style-name="T10">atribuições,</text:span><text:span text:style-name="T11"> </text:span><text:span text:style-name="T10">instituídas</text:span><text:span text:style-name="T11"> </text:span><text:span text:style-name="T10">pelo</text:span><text:span text:style-name="T11"> </text:span><text:span text:style-name="T10">artigo</text:span><text:span text:style-name="T11"> </text:span><text:span text:style-name="T10">50,</text:span><text:span text:style-name="T11"> </text:span><text:span text:style-name="T10">inciso</text:span><text:span text:style-name="T11"> </text:span><text:span text:style-name="T10">II,</text:span><text:span text:style-name="T11"> </text:span><text:span text:style-name="T10">da</text:span><text:span text:style-name="T11"> </text:span><text:span text:style-name="T10">Lei</text:span><text:span text:style-name="T11"> </text:span><text:span text:style-name="T10">Complementar</text:span><text:span text:style-name="T11"> </text:span><text:span text:style-name="T10">n.º</text:span><text:span text:style-name="T11"> </text:span><text:span text:style-name="T10">75/93</text:span><text:span text:style-name="T11"> </text:span><text:span text:style-name="T10">e</text:span><text:span text:style-name="T11"> </text:span><text:span text:style-name="T10">pelo</text:span><text:span text:style-name="T11"> </text:span><text:span text:style-name="T10">artigo</text:span><text:span text:style-name="T11"> </text:span><text:span text:style-name="T10">106</text:span><text:span text:style-name="T11"> </text:span><text:span text:style-name="T10">da</text:span><text:span text:style-name="T11"> </text:span><text:span text:style-name="T10">Portaria</text:span><text:span text:style-name="T11"> </text:span><text:span text:style-name="T10">PGR</text:span><text:span text:style-name="T11"> </text:span><text:span text:style-name="T10">nº</text:span><text:span text:style-name="T11"> </text:span><text:span text:style-name="T10">591/2008</text:span><text:span text:style-name="T11"> </text:span><text:span text:style-name="T10">(Regimento</text:span><text:span text:style-name="T11"> </text:span><text:span text:style-name="T10">Interno</text:span><text:span text:style-name="T11"> </text:span><text:span text:style-name="T10">do</text:span><text:span text:style-name="T11"> </text:span><text:span text:style-name="T10">Ministério</text:span><text:span text:style-name="T11"> </text:span><text:span text:style-name="T10">Público</text:span><text:span text:style-name="T11"> </text:span><text:span text:style-name="T10">Federal),</text:span><text:span text:style-name="T11"> </text:span><text:span text:style-name="T10">alterado</text:span><text:span text:style-name="T11"> </text:span><text:span text:style-name="T10">pela</text:span><text:span text:style-name="T11"> </text:span><text:span text:style-name="T10">Portaria</text:span><text:span text:style-name="T11"> </text:span><text:span text:style-name="T10">PGR/MPF</text:span><text:span text:style-name="T11"> </text:span><text:span text:style-name="T10">nº</text:span><text:span text:style-name="T11"> </text:span><text:span text:style-name="T10">727/2011;</text:span></text:p>
      <text:p text:style-name="P4">RESOLVE:</text:p>
      <text:p text:style-name="P5"><text:span text:style-name="T12">Art.</text:span><text:span text:style-name="T14"> </text:span><text:span text:style-name="T13">1º</text:span><text:span text:style-name="T14"> – </text:span><text:span text:style-name="T13">Dispensar</text:span><text:span text:style-name="T14"> </text:span><text:span text:style-name="T4">ANA</text:span><text:span text:style-name="T8"> </text:span><text:span text:style-name="T6">RITA</text:span><text:span text:style-name="T8"> </text:span><text:span text:style-name="T6">COELHO</text:span><text:span text:style-name="T8"> </text:span><text:span text:style-name="T6">COLAÇO</text:span><text:span text:style-name="T8"> </text:span><text:span text:style-name="T6">DIAS</text:span><text:span text:style-name="T12">,</text:span><text:span text:style-name="T14"> </text:span><text:span text:style-name="T13">ocupante</text:span><text:span text:style-name="T14"> </text:span><text:span text:style-name="T13">do</text:span><text:span text:style-name="T14"> </text:span><text:span text:style-name="T13">cargo</text:span><text:span text:style-name="T14"> </text:span><text:span text:style-name="T13">de</text:span><text:span text:style-name="T14"> </text:span><text:span text:style-name="T13">analista</text:span><text:span text:style-name="T14"> </text:span><text:span text:style-name="T13">do</text:span><text:span text:style-name="T14"> </text:span><text:span text:style-name="T13">MPU/apoio</text:span><text:span text:style-name="T14"> </text:span><text:span text:style-name="T13">jurídico/direito,</text:span><text:span text:style-name="T14"> </text:span><text:span text:style-name="T13">matrícula</text:span><text:span text:style-name="T14"> </text:span><text:span text:style-name="T13">n.º</text:span><text:span text:style-name="T14"> </text:span><text:span text:style-name="T13">25.144-5,</text:span><text:span text:style-name="T14"> </text:span><text:span text:style-name="T13">da</text:span><text:span text:style-name="T14"> </text:span><text:span text:style-name="T13">função</text:span><text:span text:style-name="T14"> </text:span><text:span text:style-name="T13">de</text:span><text:span text:style-name="T14"> </text:span><text:span text:style-name="T13">confiança</text:span><text:span text:style-name="T14"> </text:span><text:span text:style-name="T13">de</text:span><text:span text:style-name="T14"> </text:span><text:span text:style-name="T13">Chefe</text:span><text:span text:style-name="T14"> </text:span><text:span text:style-name="T13">do</text:span><text:span text:style-name="T14"> </text:span><text:span text:style-name="T13">Setor</text:span><text:span text:style-name="T14"> </text:span><text:span text:style-name="T13">Jurídico,</text:span><text:span text:style-name="T14"> </text:span><text:span text:style-name="T13">FC-1,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em</text:span><text:span text:style-name="T14"> </text:span><text:span text:style-name="T13">Palmares.</text:span></text:p>
      <text:p text:style-name="P5"><text:span text:style-name="T12">Art.</text:span><text:span text:style-name="T14"> </text:span><text:span text:style-name="T13">2º</text:span><text:span text:style-name="T14"> – </text:span><text:span text:style-name="T13">Dispensar</text:span><text:span text:style-name="T14"> </text:span><text:span text:style-name="T4">TASSYLLA</text:span><text:span text:style-name="T8"> </text:span><text:span text:style-name="T6">OLIVEIRA</text:span><text:span text:style-name="T8"> </text:span><text:span text:style-name="T6">LINS,</text:span><text:span text:style-name="T14"> </text:span><text:span text:style-name="T13">ocupante</text:span><text:span text:style-name="T14"> </text:span><text:span text:style-name="T13">do</text:span><text:span text:style-name="T14"> </text:span><text:span text:style-name="T13">cargo</text:span><text:span text:style-name="T14"> </text:span><text:span text:style-name="T13">de</text:span><text:span text:style-name="T14"> </text:span><text:span text:style-name="T13">técnico</text:span><text:span text:style-name="T14"> </text:span><text:span text:style-name="T13">do</text:span><text:span text:style-name="T14"> </text:span><text:span text:style-name="T13">MPU/apoio</text:span><text:span text:style-name="T14"> </text:span><text:span text:style-name="T13">técnico-administrativo/administração,</text:span><text:span text:style-name="T14"> </text:span><text:span text:style-name="T13">matrícula</text:span><text:span text:style-name="T14"> </text:span><text:span text:style-name="T13">21.869-3,</text:span><text:span text:style-name="T14"> </text:span><text:span text:style-name="T13">da</text:span><text:span text:style-name="T14"> </text:span><text:span text:style-name="T13">função</text:span><text:span text:style-name="T14"> </text:span><text:span text:style-name="T13">de</text:span><text:span text:style-name="T14"> </text:span><text:span text:style-name="T13">confiança</text:span><text:span text:style-name="T14"> </text:span><text:span text:style-name="T13">de</text:span><text:span text:style-name="T14"> </text:span><text:span text:style-name="T13">Secretário</text:span><text:span text:style-name="T14"> – </text:span><text:span text:style-name="T13">nível</text:span><text:span text:style-name="T14"> </text:span><text:span text:style-name="T13">I,</text:span><text:span text:style-name="T14"> </text:span><text:span text:style-name="T13">FC-1,</text:span><text:span text:style-name="T14"> </text:span><text:span text:style-name="T13">da</text:span><text:span text:style-name="T14"> </text:span><text:span text:style-name="T13">Chefia</text:span><text:span text:style-name="T14"> </text:span><text:span text:style-name="T13">de</text:span><text:span text:style-name="T14"> </text:span><text:span text:style-name="T13">Gabinete</text:span><text:span text:style-name="T14"> </text:span><text:span text:style-name="T13">do</text:span><text:span text:style-name="T14"> </text:span><text:span text:style-name="T13">Procurador-Chefe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em</text:span><text:span text:style-name="T14"> </text:span><text:span text:style-name="T13">Pernambuco.</text:span></text:p>
      <text:p text:style-name="P5"><text:span text:style-name="T12">Art.</text:span><text:span text:style-name="T14"> </text:span><text:span text:style-name="T13">3º</text:span><text:span text:style-name="T14"> </text:span><text:span text:style-name="T13">-</text:span><text:span text:style-name="T14"> </text:span><text:span text:style-name="T13">Designar</text:span><text:span text:style-name="T14"> <text:s/></text:span><text:span text:style-name="T4">ANA</text:span><text:span text:style-name="T8"> </text:span><text:span text:style-name="T6">RITA</text:span><text:span text:style-name="T8"> </text:span><text:span text:style-name="T6">COELHO</text:span><text:span text:style-name="T8"> </text:span><text:span text:style-name="T6">COLAÇO</text:span><text:span text:style-name="T8"> </text:span><text:span text:style-name="T6">DIAS</text:span><text:span text:style-name="T12">,</text:span><text:span text:style-name="T14"> </text:span><text:span text:style-name="T13">ocupante</text:span><text:span text:style-name="T14"> </text:span><text:span text:style-name="T13">do</text:span><text:span text:style-name="T14"> </text:span><text:span text:style-name="T13">cargo</text:span><text:span text:style-name="T14"> </text:span><text:span text:style-name="T13">de</text:span><text:span text:style-name="T14"> </text:span><text:span text:style-name="T13">analista</text:span><text:span text:style-name="T14"> </text:span><text:span text:style-name="T13">do</text:span><text:span text:style-name="T14"> </text:span><text:span text:style-name="T13">MPU/apoio</text:span><text:span text:style-name="T14"> </text:span><text:span text:style-name="T13">jurídico/direito,</text:span><text:span text:style-name="T14"> </text:span><text:span text:style-name="T13">matrícula</text:span><text:span text:style-name="T14"> </text:span><text:span text:style-name="T13">n.º</text:span><text:span text:style-name="T14"> </text:span><text:span text:style-name="T13">25.144-5,</text:span><text:span text:style-name="T14"> </text:span><text:span text:style-name="T13">para</text:span><text:span text:style-name="T14"> </text:span><text:span text:style-name="T13">exercer</text:span><text:span text:style-name="T14"> </text:span><text:span text:style-name="T13">a</text:span><text:span text:style-name="T14"> </text:span><text:span text:style-name="T13">função</text:span><text:span text:style-name="T14"> </text:span><text:span text:style-name="T13">de</text:span><text:span text:style-name="T14"> </text:span><text:span text:style-name="T13">confiança</text:span><text:span text:style-name="T14"> </text:span><text:span text:style-name="T13">de</text:span><text:span text:style-name="T14"> </text:span><text:span text:style-name="T13">Secretário</text:span><text:span text:style-name="T14"> – </text:span><text:span text:style-name="T13">nível</text:span><text:span text:style-name="T14"> </text:span><text:span text:style-name="T13">I,</text:span><text:span text:style-name="T14"> </text:span><text:span text:style-name="T13">FC-1,</text:span><text:span text:style-name="T14"> </text:span><text:span text:style-name="T13">da</text:span><text:span text:style-name="T14"> </text:span><text:span text:style-name="T13">Chefia</text:span><text:span text:style-name="T14"> </text:span><text:span text:style-name="T13">de</text:span><text:span text:style-name="T14"> </text:span><text:span text:style-name="T13">Gabinete</text:span><text:span text:style-name="T14"> </text:span><text:span text:style-name="T13">do</text:span><text:span text:style-name="T14"> </text:span><text:span text:style-name="T13">Procurador-Chefe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em</text:span><text:span text:style-name="T14"> </text:span><text:span text:style-name="T13">Pernambuco.</text:span></text:p>
      <text:p text:style-name="P5"><text:span text:style-name="T12">Art.</text:span><text:span text:style-name="T14"> </text:span><text:span text:style-name="T13">4º</text:span><text:span text:style-name="T14"> – </text:span><text:span text:style-name="T13">Designar</text:span><text:span text:style-name="T14"> </text:span><text:span text:style-name="T4">TASSYLLA</text:span><text:span text:style-name="T8"> </text:span><text:span text:style-name="T6">OLIVEIRA</text:span><text:span text:style-name="T8"> </text:span><text:span text:style-name="T6">LINS,</text:span><text:span text:style-name="T14"> </text:span><text:span text:style-name="T13">ocupante</text:span><text:span text:style-name="T14"> </text:span><text:span text:style-name="T13">do</text:span><text:span text:style-name="T14"> </text:span><text:span text:style-name="T13">cargo</text:span><text:span text:style-name="T14"> </text:span><text:span text:style-name="T13">de</text:span><text:span text:style-name="T14"> </text:span><text:span text:style-name="T13">técnico</text:span><text:span text:style-name="T14"> </text:span><text:span text:style-name="T13">do</text:span><text:span text:style-name="T14"> </text:span><text:span text:style-name="T13">MPU/apoio</text:span><text:span text:style-name="T14"> </text:span><text:span text:style-name="T13">técnico-administrativo/administração,</text:span><text:span text:style-name="T14"> </text:span><text:span text:style-name="T13">matrícula</text:span><text:span text:style-name="T14"> </text:span><text:span text:style-name="T13">21.869-3,</text:span><text:span text:style-name="T14"> </text:span><text:span text:style-name="T13">para</text:span><text:span text:style-name="T14"> </text:span><text:span text:style-name="T13">exercer</text:span><text:span text:style-name="T14"> </text:span><text:span text:style-name="T13">a</text:span><text:span text:style-name="T14"> </text:span><text:span text:style-name="T13">função</text:span><text:span text:style-name="T14"> </text:span><text:span text:style-name="T13">de</text:span><text:span text:style-name="T14"> </text:span><text:span text:style-name="T13">confiança</text:span><text:span text:style-name="T14"> </text:span><text:span text:style-name="T13">de</text:span><text:span text:style-name="T14"> </text:span><text:span text:style-name="T13">Chefe</text:span><text:span text:style-name="T14"> </text:span><text:span text:style-name="T13">do</text:span><text:span text:style-name="T14"> </text:span><text:span text:style-name="T13">Setor</text:span><text:span text:style-name="T14"> </text:span><text:span text:style-name="T13">Jurídico,</text:span><text:span text:style-name="T14"> </text:span><text:span text:style-name="T13">FC-1,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em</text:span><text:span text:style-name="T14"> </text:span><text:span text:style-name="T13">Palmares.</text:span></text:p>
      <text:p text:style-name="P5"/>
      <text:p text:style-name="P6">Dê-se<text:span text:style-name="T16"> </text:span>ciência.<text:span text:style-name="T16"> </text:span>Publique-se.<text:span text:style-name="T16"> </text:span>Cumpra-se.</text:p>
      <text:p text:style-name="P10"><text:span text:style-name="T15">Recife,</text:span><text:span text:style-name="T16"> </text:span>24<text:span text:style-name="T16"> </text:span>de<text:span text:style-name="T16"> </text:span>abril<text:span text:style-name="T16"> </text:span>de<text:span text:style-name="T16"> </text:span>2015.</text:p>
      <text:p text:style-name="P2"/>
      <text:p text:style-name="P2"/>
      <text:p text:style-name="P11"/>
      <text:p text:style-name="P12">RAFAEL<text:span text:style-name="T16"> </text:span>RIBEIRO<text:span text:style-name="T16"> </text:span>NOGUEIRA<text:span text:style-name="T16"> </text:span>FILHO</text:p>
      <text:p text:style-name="P13">Procurador<text:span text:style-name="T16"> </text:span>da<text:span text:style-name="T16"> </text:span>República</text:p>
      <text:p text:style-name="P14"><text:span text:style-name="T15">Chefe</text:span><text:span text:style-name="T16"> </text:span>Administrativo</text:p>
      <text:p text:style-name="P14"/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><text:a xlink:type="simple" xlink:href="http://textual.pgr.mpf.gov.br/aplicativos/bases/do2/2015/04/DO2_2015_04_27_pgrcca.pdf">DOU - SEÇÃO II de 27/04/2015, Página 67</text:a></text:p>
          </table:table-cell>
        </table:table-row>
      </table:table>
      <text:p text:style-name="P16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5-04-27T15:12:48.35</dc:date>
    <meta:print-date>2015-04-23T14:49:00</meta:print-date>
    <meta:editing-cycles>2</meta:editing-cycles>
    <meta:editing-duration>P23DT22H11M8S</meta:editing-duration>
    <meta:generator>LibreOffice/3.4$Win32 LibreOffice_project/340m1$Build-502</meta:generator>
    <meta:document-statistic meta:table-count="1" meta:image-count="1" meta:object-count="0" meta:page-count="1" meta:paragraph-count="17" meta:word-count="246" meta:character-count="1673" meta:non-whitespace-character-count="1437"/>
    <meta:user-defined meta:name="Informações 1"/>
    <meta:user-defined meta:name="Informações 2"/>
    <meta:user-defined meta:name="Informações 3"/>
    <meta:user-defined meta:name="Informações 4"/>
  </office:meta>
</office:document-meta>
</file>