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38dc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7a04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0pt" fo:language="pt" fo:country="BR" fo:font-weight="normal" officeooo:paragraph-rsid="0003ce2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03ce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092992" style:font-weight-asian="normal" style:font-weight-complex="normal"/>
    </style:style>
    <style:style style:name="P13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officeooo:rsid="0002cf32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4" style:family="paragraph" style:parent-style-name="Header" style:master-page-name="Standard">
      <style:paragraph-properties style:line-height-at-least="0.529cm" fo:text-align="center" style:justify-single-word="false" style:page-number="auto"/>
      <style:text-properties style:font-name="Arial" officeooo:paragraph-rsid="0003ce2b"/>
    </style:style>
    <style:style style:name="T1" style:family="text">
      <style:text-properties officeooo:rsid="0002cf32"/>
    </style:style>
    <style:style style:name="T2" style:family="text">
      <style:text-properties officeooo:rsid="0002d6cb"/>
    </style:style>
    <style:style style:name="T3" style:family="text">
      <style:text-properties officeooo:rsid="00038dc9"/>
    </style:style>
    <style:style style:name="T4" style:family="text">
      <style:text-properties officeooo:rsid="0003ce2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60248"/>
    </style:style>
    <style:style style:name="T7" style:family="text">
      <style:text-properties officeooo:rsid="0007a044"/>
    </style:style>
    <style:style style:name="T8" style:family="text">
      <style:text-properties officeooo:rsid="0008f513"/>
    </style:style>
    <style:style style:name="T9" style:family="text">
      <style:text-properties style:use-window-font-color="true" fo:font-size="12pt" fo:language="pt" fo:country="BR" fo:font-weight="bold" officeooo:rsid="00060248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10" style:family="text">
      <style:text-properties style:use-window-font-color="true" fo:font-size="12pt" fo:language="pt" fo:country="BR" fo:font-weight="bold" officeooo:rsid="00092992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11" style:family="text">
      <style:text-properties style:use-window-font-color="true" fo:font-size="12pt" fo:language="pt" fo:country="BR" officeooo:rsid="0009299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5">MINISTÉRIO PÚBLICO FEDERAL</text:span></text:p>
      <text:p text:style-name="P10">PROCURADORIA DA REPÚBLICA NO MARANHÃO</text:p>
      <text:p text:style-name="P7"/>
      <text:p text:style-name="P9"/>
      <text:p text:style-name="P1">PORTARIA <text:span text:style-name="T4">Nº </text:span><text:span text:style-name="T8">40</text:span><text:span text:style-name="T4">, </text:span>DE <text:span text:style-name="T8">22</text:span> DE <text:span text:style-name="T4">ABRIL</text:span> DE 201<text:span text:style-name="T4">4</text:span></text:p>
      <text:p text:style-name="P2"/>
      <text:p text:style-name="P2"/>
      <text:p text:style-name="P3"><text:tab/><text:tab/><text:span text:style-name="T8">A</text:span> PROCURADOR<text:span text:style-name="T8">A</text:span>-CHEFE DA PROCURADORIA DA REPÚBLICA NO MARANHÃO –<text:span text:style-name="T4"> PR/MA</text:span>, no uso de suas atribuições legais, resolve:</text:p>
      <text:p text:style-name="P3"/>
      <text:p text:style-name="P4"><text:tab/><text:tab/>D<text:span text:style-name="T7">ispensar</text:span><text:span text:style-name="T3">,</text:span><text:span text:style-name="T4"> </text:span><text:span text:style-name="T1">o</text:span> servidor <text:span text:style-name="T3">CA</text:span><text:span text:style-name="T6">RLOS AUGUSTO FARIAS CARVALHO JÚNIOR</text:span>, ocupante do cargo de <text:span text:style-name="T3">Analista</text:span><text:span text:style-name="T1"> </text:span><text:span text:style-name="T3">do </text:span><text:span text:style-name="T1">MPU/Ap</text:span><text:span text:style-name="T3">oio Jurídico</text:span><text:span text:style-name="T1">/</text:span><text:span text:style-name="T3">Direito</text:span>, Matrícula nº <text:span text:style-name="T3">25</text:span><text:span text:style-name="T6">668</text:span>, <text:span text:style-name="T7">d</text:span><text:span text:style-name="T6">a</text:span><text:span text:style-name="T3"> função</text:span><text:span text:style-name="T1"> de Chefe do Seto</text:span><text:span text:style-name="T2">r</text:span><text:span text:style-name="T1"> Administrativo</text:span>, Código FC-1, <text:s/>da PR<text:span text:style-name="T1">M</text:span>/<text:span text:style-name="T1">Caxias/</text:span>MA.</text:p>
      <text:p text:style-name="P4"/>
      <text:p text:style-name="P5"><text:tab/><text:tab/><text:span text:style-name="T7">Designar</text:span><text:span text:style-name="T3">,</text:span><text:span text:style-name="T4"> </text:span><text:span text:style-name="T1">o</text:span> servidor <text:span text:style-name="T3">CA</text:span><text:span text:style-name="T6">RLOS AUGUSTO FARIAS CARVALHO JÚNIOR</text:span>, ocupante do cargo de <text:span text:style-name="T3">Analista</text:span><text:span text:style-name="T1"> </text:span><text:span text:style-name="T3">do </text:span><text:span text:style-name="T1">MPU/Ap</text:span><text:span text:style-name="T3">oio Jurídico</text:span><text:span text:style-name="T1">/</text:span><text:span text:style-name="T3">Direito</text:span>, Matrícula nº <text:span text:style-name="T3">25</text:span><text:span text:style-name="T6">668</text:span>, <text:span text:style-name="T7">p</text:span><text:span text:style-name="T6">a</text:span><text:span text:style-name="T7">ra</text:span><text:span text:style-name="T3"> </text:span><text:span text:style-name="T7">exercer a </text:span><text:span text:style-name="T3">função</text:span><text:span text:style-name="T1"> de </text:span><text:span text:style-name="T7">Assessor – Nível I, FC-2, </text:span><text:span text:style-name="T8">do Gabinete de Procurador de PRM/Caxias /MA</text:span>.</text:p>
      <text:p text:style-name="P3"/>
      <text:p text:style-name="P3"/>
      <text:h text:style-name="P13" text:outline-level="1"><text:span text:style-name="T6">CAROLINA DA HORA MESQUITA</text:span><text:span text:style-name="T4"> </text:span><text:span text:style-name="T6">HÖHN</text:span></text:h>
      <text:p text:style-name="P11"><text:span text:style-name="T9"/></text:p>
      <text:p text:style-name="P11"><text:span text:style-name="T9"/></text:p>
      <text:p text:style-name="P12"><text:a xlink:type="simple" xlink:href="http://bibliotecadigital.mpf.mp.br/xmlui/bitstream/handle/123456789/38624/DOU2_2014_04_25.pdf?sequence=1"><text:span text:style-name="T11">Publicado no Diário Oficial da União nº 78 de 25/04/2014, Seção 2, página 51.</text:span></text:a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5-07T10:06:29.41</dc:date>
    <meta:print-date>2014-04-22T13:38:56.57</meta:print-date>
    <meta:editing-cycles>21</meta:editing-cycles>
    <meta:editing-duration>PT2H13M59S</meta:editing-duration>
    <meta:document-statistic meta:table-count="0" meta:image-count="1" meta:object-count="0" meta:page-count="1" meta:paragraph-count="8" meta:word-count="119" meta:character-count="785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