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0pt" fo:language="en" fo:country="US" style:font-size-asian="10pt" style:font-size-complex="10pt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1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2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1pt" fo:font-style="italic" fo:background-color="transparent" style:font-name-asian="Microsoft Sans Serif" style:font-size-asian="11pt" style:font-style-asian="italic" style:font-name-complex="Microsoft Sans Serif" style:font-size-complex="11pt" style:font-style-complex="italic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>
        <style:tab-stops/>
      </style:paragraph-properties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16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7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Times New Roman" fo:font-size="11pt" style:font-size-asian="11pt" style:font-size-complex="11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weight="normal" style:font-weight-asian="normal" style:font-name-complex="Times New Roman" style:font-weight-complex="normal"/>
    </style:style>
    <style:style style:name="T4" style:family="text">
      <style:text-properties fo:color="#ff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PB-00______________/2017</text:p>
      <text:p text:style-name="P2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5"/>
      <text:p text:style-name="P5"/>
      <text:p text:style-name="P5"/>
      <text:p text:style-name="P3"/>
      <text:p text:style-name="P5">MINISTÉRIO PÚBLICO FEDERAL</text:p>
      <text:p text:style-name="P7">PROCURADORIA DA REPÚBLICA NA PARAÍBA</text:p>
      <text:p text:style-name="P8"/>
      <text:p text:style-name="P8"/>
      <text:p text:style-name="P8"/>
      <text:p text:style-name="P8"/>
      <text:p text:style-name="P8">PORTARIA Nº 83, DE 22 DE FEVEREIRO DE <text:s/>2017.</text:p>
      <text:p text:style-name="P10"/>
      <text:p text:style-name="P10"/>
      <text:p text:style-name="P10"/>
      <text:p text:style-name="P16">Designa o Procurador da República <text:span text:style-name="T2">Antônio Edílio Magalhães Teixeira</text:span> para atuar, no período de 13 a 19 de março de 2017, em substituição, no 7º Ofício da PR/PB.</text:p>
      <text:p text:style-name="P11"/>
      <text:p text:style-name="P12"/>
      <text:p text:style-name="P11"/>
      <text:p text:style-name="P13"><text:span text:style-name="T2">O PROCURADOR-CHEFE DA PROCURADORIA DA REPÚBLICA NA PARAÍBA, 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2">e de acordo com o que ficou deliberado na <text:s/>Reunião Extraordinária do Colégio de Procuradores da República com atuação no Estado da Paraíba realizada em 26/9/2014, <text:s/>resolve:</text:span></text:p>
      <text:p text:style-name="P9"/>
      <text:p text:style-name="P15">Art. 1º <text:span text:style-name="T1">Designar o Procurador da República Antônio Edílio Magalhães Teixeira para atuar, no período de 13 a 19 de março de 2017, em substituição, no 7º Ofício da PR/PB, titularizado pelo Procurador da República Victor Carvalho Veggi, em razão da designação do referido membro para ocupar cargo na PGR (Portaria PGR n.º 1050/2015, de 17/12/2015). </text:span></text:p>
      <text:p text:style-name="P14"/>
      <text:p text:style-name="P1"/>
      <text:p text:style-name="P4">RODOLFO ALVES SILVA</text:p>
      <text:p text:style-name="P4"/>
      <text:p text:style-name="P4"/>
      <text:p text:style-name="P4"/>
      <text:p text:style-name="P6"><text:s text:c="2"/><text:span text:style-name="T4">Esse texto não substitui o</text:span> <text:s text:c="2"/><text:a xlink:type="simple" xlink:href="http://bibliotecadigital.mpf.mp.br/bdmpf/bitstream/handle/11549/100228/DMPF_ADM_20170306.pdf?sequence=1&amp;isAllowed=y"><text:s/>publicada no DMPF-e, Brasília, DF, 06 mar.2017. Caderno Administrativo, p.25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4H42M30S</meta:editing-duration>
    <meta:editing-cycles>81</meta:editing-cycles>
    <meta:generator>BrOffice.org/3.2$Win32 OpenOffice.org_project/320m18$Build-9502</meta:generator>
    <dc:date>2017-03-31T09:15:23.74</dc:date>
    <meta:print-date>2017-01-23T18:48:33.738000000</meta:print-date>
    <dc:creator>PGR PGR</dc:creator>
    <meta:document-statistic meta:table-count="0" meta:image-count="1" meta:object-count="0" meta:page-count="1" meta:paragraph-count="9" meta:word-count="185" meta:character-count="1207"/>
  </office:meta>
</office:document-meta>
</file>