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serif" fo:font-size="12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8887/2017</text:p>
      <text:p text:style-name="P4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244, DE 29 DE JUNHO DE 2017.</text:p>
      <text:p text:style-name="Standard"/>
      <text:p text:style-name="Standard"/>
      <text:p text:style-name="Standard"/>
      <text:p text:style-name="P8"><text:span text:style-name="T2">Nomear</text:span><text:span text:style-name="T2"> Bacharel em Direito para Cargo em Comissão de Assessor – Nível II, CC-02, da Chefia de Gabinete do Procurador-Chefe da PR/PB, com Exercício na PR/PB.</text:span></text:p>
      <text:p text:style-name="P7"/>
      <text:p text:style-name="Standard"/>
      <text:p text:style-name="Standard"/>
      <text:p text:style-name="P5">O PROCURADOR-CHEFE SUBSTITUTO DA PROCURADORIA DA REPÚBLICA NO ESTADO DA PARAÍBA, no uso da competência legal, resolve:</text:p>
      <text:p text:style-name="P5"/>
      <text:p text:style-name="P6"><text:span text:style-name="T1"><text:tab/>Art. 1º. </text:span><text:span text:style-name="T1">Exonerar a </text:span><text:span text:style-name="T1">servidora </text:span><text:span text:style-name="T1">JOANA QUEIROGA ARAÚJO BIZERRIL, matrícula 27510-7</text:span><text:span text:style-name="T1">, ocupante do cargo de Analista do MPU/Apoio Jurídico/Direito, código AN020101</text:span><text:span text:style-name="T1">, </text:span><text:span text:style-name="T1">do </text:span><text:span text:style-name="T1"><text:s/>Cargo em Comissão de Assessor – Nível II, CC-02, da Chefia de Gabinete do Procurador-Chefe da Procuradoria da República no Estado da Paraíba, </text:span><text:span text:style-name="T1">nomeando em s</text:span><text:span text:style-name="T1">e</text:span><text:span text:style-name="T1">u lugar, para ocupar o referido cargo, o Bacharel em Direito RAIMUNDO FRANCISCO DE SÁ NETO, para ter exercício na </text:span><text:span text:style-name="T1">Procuradoria da República na Paraíba.</text:span></text:p>
      <text:p text:style-name="P9"/>
      <text:p text:style-name="P10">MARCOS ALEXANDRE BEZERRA WANDERLEY DE QUEIROGA</text:p>
      <text:p text:style-name="P10"/>
      <text:p text:style-name="P10"/>
      <text:p text:style-name="P11"><text:span text:style-name="T3"><text:s text:c="2"/>Esse texto não substitui o</text:span> <text:a xlink:type="simple" xlink:href="http://bibliotecadigital.mpf.mp.br/bdmpf/bitstream/handle/11549/110409/DOU2_20170703.pdf?sequence=1&amp;isAllowed=y">publicado no DOU, Brasíla, DF, 03 jul, 2017. Seção 2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30:24.16</dc:date>
    <meta:print-date>2014-09-16T10:18:57.99</meta:print-date>
    <meta:editing-cycles>106</meta:editing-cycles>
    <meta:editing-duration>PT587H53M0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6" meta:character-count="1002"/>
    <meta:user-defined meta:name="Informações 1"/>
    <meta:user-defined meta:name="Informações 2"/>
    <meta:user-defined meta:name="Informações 3"/>
    <meta:user-defined meta:name="Informações 4"/>
  </office:meta>
</office:document-meta>
</file>