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1270C43DE3A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 New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 New" fo:font-size="12pt" fo:language="pt" fo:country="BR" fo:font-weight="bold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5" style:family="paragraph" style:parent-style-name="Standard">
      <style:text-properties style:use-window-font-color="true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2.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3cm" style:auto-text-indent="false"/>
      <style:text-properties style:use-window-font-color="true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3cm" style:auto-text-indent="false"/>
      <style:text-properties style:font-name="Courier New" fo:font-size="12pt" style:font-size-asian="12pt" style:font-name-complex="Courier New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cm" style:auto-text-indent="false"/>
    </style:style>
    <style:style style:name="P12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ourier New" fo:font-size="12pt" style:font-name-asian="Courier New" style:font-size-asian="12pt" style:font-name-complex="Courier New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use-window-font-color="true" style:font-name="Courier New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use-window-font-color="true" style:font-name="Courier New" fo:font-size="12pt" fo:language="pt" fo:country="BR" fo:font-weight="normal" officeooo:rsid="00125e24" officeooo:paragraph-rsid="00125e24" style:font-name-asian="Times New Roman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Courier New" fo:font-size="12pt" fo:language="pt" fo:country="BR" fo:font-weight="bold" style:font-name-asian="Times New Roman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T5" style:family="text">
      <style:text-properties style:use-window-font-color="true" style:font-name="Courier New" fo:font-size="12pt" fo:language="pt" fo:country="BR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T6" style:family="text">
      <style:text-properties style:use-window-font-color="true" style:font-name="Courier New" fo:font-size="12pt" fo:language="pt" fo:country="BR" fo:font-weight="bold" style:font-size-asian="12pt" style:language-asian="zxx" style:country-asian="none" style:font-weight-asian="bold" style:font-name-complex="Courier New" style:font-size-complex="12pt" style:language-complex="zxx" style:country-complex="none"/>
    </style:style>
    <style:style style:name="T7" style:family="text">
      <style:text-properties style:use-window-font-color="true" style:font-name="Courier New" fo:font-size="12pt" fo:language="pt" fo:country="BR" style:font-name-asian="Times New Roman" style:font-size-asian="12pt" style:language-asian="zxx" style:country-asian="none" style:font-name-complex="Courier New" style:font-size-complex="12pt" style:language-complex="zxx" style:country-complex="none"/>
    </style:style>
    <style:style style:name="T8" style:family="text"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T9" style:family="text">
      <style:text-properties style:use-window-font-color="true" style:font-name="Courier New" fo:font-size="12pt" fo:language="pt" fo:country="BR" style:font-size-asian="12pt" style:language-asian="zxx" style:country-asian="none" style:font-name-complex="Courier New" style:font-size-complex="12pt" style:language-complex="zxx" style:country-complex="none"/>
    </style:style>
    <style:style style:name="T10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11" style:family="text">
      <style:text-properties style:font-name="Courier New" fo:font-size="12pt" fo:font-weight="normal" style:font-name-asian="Courier New" style:font-size-asian="12pt" style:font-weight-asian="normal" style:font-name-complex="Courier New" style:font-weight-complex="normal"/>
    </style:style>
    <style:style style:name="T12" style:family="text">
      <style:text-properties style:font-name="Courier New" fo:font-size="12pt" fo:font-weight="normal" fo:background-color="transparent" loext:char-shading-value="0" style:font-name-asian="Courier New" style:font-size-asian="12pt" style:font-weight-asian="normal" style:font-name-complex="Courier New" style:font-weight-complex="normal"/>
    </style:style>
    <style:style style:name="T13" style:family="text">
      <style:text-properties style:font-name="Courier New" fo:font-size="12pt" fo:font-weight="bold" style:font-name-asian="Courier New" style:font-size-asian="12pt" style:font-weight-asian="bold" style:font-name-complex="Courier New" style:font-weight-complex="bold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384cm" svg:y="-1.154cm" svg:width="3.628cm" svg:height="3.588cm" draw:z-index="0"><draw:image xlink:href="Pictures/1000000000000127000001270C43DE3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1">PROCURADORIA</text:span><text:span text:style-name="T2"> </text:span><text:span text:style-name="T3">DA</text:span><text:span text:style-name="T2"> </text:span><text:span text:style-name="T3">REPÚBLICA</text:span><text:span text:style-name="T2"> </text:span><text:span text:style-name="T3">NO</text:span><text:span text:style-name="T2"> </text:span><text:span text:style-name="T3">ESTADO</text:span><text:span text:style-name="T2"> </text:span><text:span text:style-name="T3">DO</text:span><text:span text:style-name="T2"> </text:span><text:span text:style-name="T3">TOCANTINS</text:span></text:p>
      <text:p text:style-name="P3"/>
      <text:p text:style-name="P3"/>
      <text:p text:style-name="P1"><text:span text:style-name="T4">PORTARIA</text:span><text:span text:style-name="T5"> </text:span><text:span text:style-name="T6">Nº</text:span><text:span text:style-name="T5"> 06, </text:span><text:span text:style-name="T6">DE</text:span><text:span text:style-name="T5"> 18 </text:span><text:span text:style-name="T6">DE</text:span><text:span text:style-name="T5"> FEVEREIRO </text:span><text:span text:style-name="T6">DE</text:span><text:span text:style-name="T5"> </text:span><text:span text:style-name="T6">2013.</text:span></text:p>
      <text:p text:style-name="P5"/>
      <text:p text:style-name="P5"/>
      <text:p text:style-name="P8"><text:span text:style-name="T4">O</text:span><text:span text:style-name="T5"> </text:span><text:span text:style-name="T6">PROCURADOR-CHEFE</text:span><text:span text:style-name="T5"> </text:span><text:span text:style-name="T6">SUBSTITUTO</text:span><text:span text:style-name="T5"> </text:span><text:span text:style-name="T6">DA</text:span><text:span text:style-name="T5"> </text:span><text:span text:style-name="T6">PROCURADORIA</text:span><text:span text:style-name="T5"> </text:span><text:span text:style-name="T6">DA</text:span><text:span text:style-name="T5"> </text:span><text:span text:style-name="T6">REPÚBLICA</text:span><text:span text:style-name="T5"> </text:span><text:span text:style-name="T6">NO</text:span><text:span text:style-name="T5"> </text:span><text:span text:style-name="T6">ESTADO</text:span><text:span text:style-name="T5"> </text:span><text:span text:style-name="T6">DO</text:span><text:span text:style-name="T5"> </text:span><text:span text:style-name="T6">TOCANTINS</text:span><text:span text:style-name="T7">,</text:span><text:span text:style-name="T8"> </text:span><text:span text:style-name="T9">no</text:span><text:span text:style-name="T8"> </text:span><text:span text:style-name="T9">uso</text:span><text:span text:style-name="T8"> </text:span><text:span text:style-name="T9">da</text:span><text:span text:style-name="T8"> </text:span><text:span text:style-name="T9">atribuição</text:span><text:span text:style-name="T8"> </text:span><text:span text:style-name="T9">que</text:span><text:span text:style-name="T8"> </text:span><text:span text:style-name="T9">lhe</text:span><text:span text:style-name="T8"> confere o artigo 106, III, do <text:s/></text:span><text:span text:style-name="T9">Regimento</text:span><text:span text:style-name="T8"> </text:span><text:span text:style-name="T9">Interno</text:span><text:span text:style-name="T8"> </text:span><text:span text:style-name="T9">do</text:span><text:span text:style-name="T8"> </text:span><text:span text:style-name="T9">MPF,</text:span><text:span text:style-name="T8"> </text:span><text:span text:style-name="T9">aprovado</text:span><text:span text:style-name="T8"> </text:span><text:span text:style-name="T9">pela</text:span><text:span text:style-name="T8"> </text:span><text:span text:style-name="T9">Portaria</text:span><text:span text:style-name="T8"> </text:span><text:span text:style-name="T9">PGR</text:span><text:span text:style-name="T8"> </text:span><text:span text:style-name="T9">591,</text:span><text:span text:style-name="T8"> </text:span><text:span text:style-name="T9">de</text:span><text:span text:style-name="T8"> </text:span><text:span text:style-name="T9">20</text:span><text:span text:style-name="T8"> </text:span><text:span text:style-name="T9">de</text:span><text:span text:style-name="T8"> </text:span><text:span text:style-name="T9">novembro</text:span><text:span text:style-name="T8"> </text:span><text:span text:style-name="T9">de</text:span><text:span text:style-name="T8"> </text:span><text:span text:style-name="T9">2008,</text:span><text:span text:style-name="T8"> </text:span></text:p>
      <text:p text:style-name="P7"/>
      <text:p text:style-name="P9">RESOLVE:</text:p>
      <text:p text:style-name="P10"/>
      <text:p text:style-name="P11"><text:span text:style-name="T10">Art.</text:span><text:span text:style-name="T11"> 1</text:span><text:span text:style-name="T10">º</text:span><text:span text:style-name="T11"> </text:span><text:span text:style-name="T10">-</text:span><text:span text:style-name="T11"> <text:s/>Dispensar o servidor </text:span><text:span text:style-name="T13">OVÍDIO RODRIGUES</text:span><text:span text:style-name="T11">, ocupante do cargo de Técnico Administrativo, Código TC-201-00, matrícula 4189-1, Classe C, padrão 15, do encargo de Substituto Eventual da Chefe do Setor de Biblioteca, FC-1, da Procuradoria da República no Estado do Tocantins.</text:span></text:p>
      <text:p text:style-name="P11"><text:span text:style-name="T11">Art. 2º -Designar o servidor </text:span><text:span text:style-name="T13">CARLOS PHILIPPE NASCIMENTO MAIA</text:span><text:span text:style-name="T11">, ocupante do cargo de Técnico Administrativo, Código TC-201-00, matrícula 23245-9, Classe A, padrão 1, para exercer o encargo de Substituto Eventual da Chefe do Setor de Biblioteca, FC-1, da Procuradoria da República no Estado do Tocantins.</text:span></text:p>
      <text:p text:style-name="P11"/>
      <text:p text:style-name="P11"><text:span text:style-name="T11">Art. 3º - Designar a servidora </text:span><text:span text:style-name="T13">LÊDA MELO LIMA</text:span><text:span text:style-name="T11">, ocupante do cargo de Analista de Comunicação Social, Código </text:span><text:span text:style-name="T12">AN-106-04</text:span><text:span text:style-name="T11">, matrícula 24107-5, Classe A, padrão 1, para exercer o encargo de Substituto Eventual do Assessor-Chefe de Comunicação Social, CC-2, da Procuradoria da República no Estado do Tocantins.</text:span></text:p>
      <text:p text:style-name="P8"><text:span text:style-name="T7">Dê-se</text:span><text:span text:style-name="T8"> </text:span><text:span text:style-name="T9">ciência.</text:span><text:span text:style-name="T8"> </text:span><text:span text:style-name="T9">Publique-se.</text:span></text:p>
      <text:p text:style-name="P6"/>
      <text:p text:style-name="P6"/>
      <text:p text:style-name="P9"/>
      <text:p text:style-name="P4">JOÃO GABRIEL MORAIS DE QUEIROZ</text:p>
      <text:p text:style-name="P14">PROCURADOR-CHEFE</text:p>
      <text:p text:style-name="P15"><text:soft-page-break/><text:a xlink:type="simple" xlink:href="http://bibliotecadigital.mpf.mp.br/bdmpf/bitstream/handle/123456789/25407/BSMPF_28022013.pdf?sequence=1&amp;isAllowed=y" text:style-name="Internet_20_link" text:visited-style-name="Visited_20_Internet_20_Link"><text:span text:style-name="T14">Publicado no Boletim de Serviço do MPF da 2º Quinzena de 02/2013, nº04, Normal</text:span></text:a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</meta:initial-creator>
    <meta:creation-date>2005-02-20T08:49:00</meta:creation-date>
    <dc:date>2015-04-28T14:57:23.050000000</dc:date>
    <meta:print-date>2013-02-18T17:46:00</meta:print-date>
    <meta:editing-cycles>6</meta:editing-cycles>
    <meta:editing-duration>PT11M5S</meta:editing-duration>
    <meta:generator>LibreOffice/4.3.6.2$Windows_x86 LibreOffice_project/d50a87b2e514536ed401c18000dad4660b6a169e</meta:generator>
    <meta:document-statistic meta:table-count="0" meta:image-count="1" meta:object-count="0" meta:page-count="2" meta:paragraph-count="13" meta:word-count="214" meta:character-count="1385" meta:non-whitespace-character-count="1179"/>
  </office:meta>
</office:document-meta>
</file>