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69 DE 5 DE FEVEREIRO DE 2014</text:p>
      <text:p text:style-name="P1"><text:tab/></text:p>
      <text:p text:style-name="P1"><text:tab/>O PROCURADOR-GERAL DA REPÚBLICA, no uso de suas atribuições e tendo em vista a deliberação do Conselho Superior do Ministério Público Federal na 1ª Sessão Ordinária, realizada em 4 de fevereiro de 2014 (processo CSMPF nº 1.00.001.000002/2014-47), resolve:</text:p>
      <text:p text:style-name="P2"><text:span text:style-name="T1"><text:tab/></text:span><text:span text:style-name="T2">Autorizar o afastamento temporário de suas funções institucionais e do País, com ônus limitado, no período de 11 a 15 de fevereiro de 2014, do Procurador da República UBIRATAN CAZETTA, lotado na Procuradoria da República no estado do Pará, </text:span><text:span text:style-name="T3">para participar, como palestrante, do evento intitulado “Universidade de Inverno”, a ser realizado pela Associação dos Magistrados Europeus pela Democracia e Liberdades (MEDEL) em conjunto com a Faculdade de Direito da Universidade do Minho, na cidade de Braga, Portugal, no período de 13 a 15 de fevereiro de 2014.</text:span></text:p>
      <text:p text:style-name="P3"/>
      <text:p text:style-name="P3"/>
      <text:p text:style-name="P3"/>
      <text:p text:style-name="P5">RODRIGO JANOT MONTEIRO DE BARR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6886/DO2_2014_02_05.pdf?sequence=1">Publicado no Diário Oficial da União nº 27 de 07/02/2014, seção 2 , página 62</text:a><text:span text:style-name="T4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07T18:13:04.42</dc:date>
    <meta:print-date>2014-02-05T17:32:10.16</meta:print-date>
    <dc:language>pt-BR</dc:language>
    <meta:editing-cycles>49</meta:editing-cycles>
    <meta:editing-duration>PT05H51M08S</meta:editing-duration>
    <dc:creator>PGR PGR</dc:creator>
    <meta:printed-by>pgr pgr</meta:printed-by>
    <meta:document-statistic meta:table-count="0" meta:image-count="0" meta:object-count="0" meta:page-count="1" meta:paragraph-count="6" meta:word-count="157" meta:character-count="968"/>
    <meta:user-defined meta:name="Info 1"/>
    <meta:user-defined meta:name="Info 2"/>
    <meta:user-defined meta:name="Info 3"/>
    <meta:user-defined meta:name="Info 4"/>
  </office:meta>
</office:document-meta>
</file>