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7" style:family="text">
      <style:text-properties style:use-window-font-color="true" style:font-name="Times New Roman" fo:letter-spacing="0.011cm" fo:language="pt" fo:country="BR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84, DE 29 DE AGOSTO DE 2013</text:p>
      <text:p text:style-name="P2"/>
      <text:p text:style-name="P2"/>
      <text:p text:style-name="P3"><text:span text:style-name="T11"><text:tab/><text:tab/>O PROCURADOR-CHEFE </text:span><text:span text:style-name="T11">D</text:span><text:span text:style-name="T11">A PROCURADORIA DA REPÚBLICA NA PARAÍBA, no uso da competência que lhe foi delegada pela </text:span><text:span text:style-name="T1">Portaria PGR nº 591, de 20 de novembro de 2008,</text:span><text:span text:style-name="T11"> e em cumprimento ao <text:s/>disposto no art. 67 da Lei nº 8.666/93 atualizada, resolve:</text:span></text:p>
      <text:p text:style-name="P2"><text:tab/><text:tab/></text:p>
      <text:p text:style-name="P3"><text:span text:style-name="T12"><text:tab/><text:tab/>Art. 1º. – </text:span><text:span text:style-name="T2">Designar os servidores </text:span><text:span text:style-name="T2">ROGÉRIO VIRGÍNIO DOS SANTOS, ocupante do cargo de </text:span><text:span text:style-name="T5">T</text:span><text:span text:style-name="T5">éc</text:span><text:span text:style-name="T5">nico de MPU/Apoio Técnico-Administrativo/Administração</text:span><text:span text:style-name="T2">, matrícula 3226</text:span><text:span text:style-name="T13">, e </text:span><text:span text:style-name="T13">LEONARDO MOTA MEIRA</text:span><text:span text:style-name="T13">, ocupante do cargo de </text:span><text:span text:style-name="T5">T</text:span><text:span text:style-name="T5">éc</text:span><text:span text:style-name="T5">nico de MPU/Apoio Técnico-Administrativo/Administração</text:span><text:span text:style-name="T13">, matrícula nº </text:span><text:span text:style-name="T13">5120</text:span><text:span text:style-name="T13">, </text:span><text:span text:style-name="T3">respectivamente, como </text:span><text:span text:style-name="T4">Gestor e Gestor-Substituto do CONTRATO Nº 0</text:span><text:span text:style-name="T4">8/2013</text:span><text:span text:style-name="T4">, que tem por objeto a </text:span><text:span text:style-name="T4">p</text:span><text:span text:style-name="T7">r</text:span><text:span text:style-name="T8">estação</text:span><text:span text:style-name="T9"> </text:span><text:span text:style-name="T10">do serviço de </text:span><text:span text:style-name="T10">LIMPEZA, CONSERVAÇÃO E HIGIENIZAÇÃO </text:span><text:span text:style-name="T10">e</text:span><text:span text:style-name="T10"> </text:span><text:span text:style-name="T10">COPEIRAGEM</text:span><text:span text:style-name="T9">, </text:span><text:span text:style-name="T9">com fornecimento de mão de obra </text:span><text:span text:style-name="T9">e material </text:span><text:span text:style-name="T9">necessário à execução dos serviços</text:span><text:span text:style-name="T9">, para a Procuradoria da República </text:span><text:span text:style-name="T9">na Paraíba (João Pessoa)</text:span><text:span text:style-name="T4">.</text:span></text:p>
      <text:p text:style-name="P8"/>
      <text:p text:style-name="P5"/>
      <text:p text:style-name="P6"><text:span text:style-name="T6">MARCOS ALEXANDRE BEZERRA WANDERLEY DE QUEIROGA</text:span> </text:p>
      <text:p text:style-name="P6"/>
      <text:p text:style-name="P7"><text:a xlink:type="simple" xlink:href="http://bibliotecadigital.mpf.mp.br/xmlui/bitstream/handle/123456789/41275/DMPF-ADMINISTRATIVO-2013-09-04.pdf?sequence=1">Publicado no DMPF-e, Administrativo, nº 129, de 05/09/2013, p. 69</text:a>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41:45.36</dc:date>
    <meta:print-date>2008-01-28T18:13:00</meta:print-date>
    <meta:editing-cycles>16</meta:editing-cycles>
    <meta:editing-duration>PT574H23M0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5" meta:character-count="1043"/>
  </office:meta>
</office:document-meta>
</file>