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61, 17 DE ABRIL DE 2017.</text:p>
      <text:p text:style-name="P3"/>
      <text:p text:style-name="P3"/>
      <text:p text:style-name="P3"/>
      <text:p text:style-name="P6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 DESIGNAR o servidor EVALDO HILDEBRANDO CARDOSO NETO, ANALISTA DO MPU/PERÍCIA/ENGENHARIA CIVIL, matrícula nº 17946-9, para acompanhar e fiscalizar o Contrato nº 09/2017, Procedimento Administrativo nº 1.33.000.002588/2016-13, firmado com a empresa EBGI FILE SYSTEMS LTDA - EPP, CNPJ nº 01.009.720/0001-80. Objeto: Aquisição de arquivos deslizantes para a PRSC.</text:p>
      <text:p text:style-name="P5">Art. 2º O servidor acima será substituído nos seus impedimentos legais pelo servidor FABIO ALBERTO PEREIRA DA CUNHA, ANALISTA DO MPU/APOIO TÉCNICOESPECIALIZADO/GESTĂO PÚBLICA, matrícula nº 9834-5.</text:p>
      <text:p text:style-name="P5"/>
      <text:p text:style-name="P3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17.pdf">publicada no DMPF-e, Brasília, DF, 18 abr. 2017. p. 64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3:51:31.88</dc:date>
    <dc:creator>prsc </dc:creator>
    <meta:editing-duration>PT05H19M44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40" meta:character-count="953"/>
  </office:meta>
</office:document-meta>
</file>