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Futura Bk BT" fo:font-size="11pt" fo:language="pt" fo:country="BR" fo:font-weight="bold" style:font-size-asian="11pt" style:language-asian="zxx" style:country-asian="none" style:font-weight-asian="bold" style:font-name-complex="Futura Hv BT" style:font-size-complex="11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Futura Bk BT"/>
    </style:style>
    <style:style style:name="P7" style:family="paragraph" style:parent-style-name="Standard">
      <style:paragraph-properties fo:text-align="justify" style:justify-single-word="false"/>
      <style:text-properties style:font-name="Futura Bk BT" style:font-name-complex="Futura Bk BT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Futura Bk BT"/>
    </style:style>
    <style:style style:name="P10" style:family="paragraph" style:parent-style-name="Standard">
      <style:paragraph-properties fo:text-align="justify" style:justify-single-word="false"/>
      <style:text-properties style:font-name="Futura Bk BT" fo:language="pt" fo:country="BR" style:language-asian="pt" style:country-asian="BR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1pt" fo:language="pt" fo:country="BR" fo:font-weight="normal" officeooo:rsid="0020d104" officeooo:paragraph-rsid="0015033c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5033c"/>
    </style:style>
    <style:style style:name="P1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Futura Bk BT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6" style:family="text">
      <style:text-properties style:font-name="Futura Bk BT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Futura Bk BT" fo:language="pt" fo:country="BR" style:language-asian="pt" style:country-asian="BR" style:language-complex="ar" style:country-complex="SA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style:use-window-font-color="true" style:font-name="Futura Bk BT" fo:font-size="11pt" fo:language="pt" fo:country="BR" fo:font-weight="normal" officeooo:rsid="0015033c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pt" fo:country="BR" style:language-asian="zxx" style:country-asian="none" style:language-complex="zxx" style:country-complex="none"/>
    </style:style>
    <style:style style:name="T18" style:family="text">
      <style:text-properties fo:language="pt" fo:country="BR" style:language-asian="zxx" style:country-asian="none" style:language-complex="ar" style:country-complex="SA"/>
    </style:style>
    <style:style style:name="T19" style:family="text">
      <style:text-properties officeooo:rsid="001b2a76"/>
    </style:style>
    <style:style style:name="T20" style:family="text">
      <style:text-properties officeooo:rsid="001b561c"/>
    </style:style>
    <style:style style:name="T21" style:family="text">
      <style:text-properties officeooo:rsid="0009e78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09351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0" text:outline-level="7"/>
      <text:p text:style-name="P13"/>
      <text:p text:style-name="P6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5"><text:span text:style-name="T16">PORTARIA PR-RR Nº 047 DE 24 DE JUNHO DE 2013</text:span><text:tab/> </text:p>
      <text:p text:style-name="P2"><text:tab/></text:p>
      <text:p text:style-name="P2"/>
      <text:p text:style-name="P2"><text:tab/><text:tab/><text:tab/><text:tab/><text:tab/><text:tab/><text:tab/></text:p>
      <text:p text:style-name="P11"><text:span text:style-name="T14"><text:tab/></text:span><text:span text:style-name="T7">O PROCURADOR-CHEFE DA PROCURADORIA DA REPÚBLICA NO ESTADO DE RORAIMA, no uso das atribuições que lhe são conferidas pela Portaria PGR nº 257 de 10 de maio de 2013, e das atribuições conferidas pelo artigo 106, inciso VI, do Regimento Interno do Ministério Público Federal, </text:span></text:p>
      <text:p text:style-name="P10"/>
      <text:p text:style-name="P10"><text:tab/>RESOLVE:</text:p>
      <text:p text:style-name="P9"/>
      <text:p text:style-name="P9"><text:tab/><text:span text:style-name="T4">Art. 1º</text:span><text:span text:style-name="T17"> Designar os servidores </text:span><text:span text:style-name="T18">JUSCELINO EUFRASINO, Analista do MPU/Apoio Técnico Especializado/Gestão Pública, matrícula 19469,</text:span><text:span text:style-name="T17"> LENIVAL FERREIRA DOS SANTOS, </text:span><text:span text:style-name="T18">Técnico do MPU/Apoio Técnico-administrativo/Administração, matrícula nº</text:span><text:span text:style-name="T17"> 3212 e </text:span><text:span text:style-name="T18">IRINÉIA MARQUES WANDERLEY, Técnica do MPU/Apoio Técnico-administrativo/Administração, matrícula nº 4024, </text:span><text:span text:style-name="T17">todos lotados nesta Procuradoria da República no Estado de Roraima, para, sob a presidência do primeiro, comporem Comissão de Sindicância para apurar os fatos narrados no Procedimento Administrativo nº 1.32.000.000396/2013-12, bem como possíveis infrações conexas que emergirem no decorrer dos trabalhos.</text:span></text:p>
      <text:p text:style-name="P9"/>
      <text:p text:style-name="P9"><text:tab/><text:span text:style-name="T5">Art. 2º</text:span> Conceder o prazo de 30 (trinta) dias, para a realização e conclusão dos trabalhos.</text:p>
      <text:p text:style-name="P9"/>
      <text:p text:style-name="P9"><text:tab/><text:span text:style-name="T6">Art. 3º</text:span> Dê-se ciência aos interessados.</text:p>
      <text:p text:style-name="P9"/>
      <text:p text:style-name="P3"/>
      <text:p text:style-name="P3"/>
      <text:p text:style-name="P3"/>
      <text:p text:style-name="P19">Ígor Miranda da Silva</text:p>
      <text:p text:style-name="P8">Procurador-Chefe</text:p>
      <text:p text:style-name="P16">Procuradoria da República em Roraima</text:p>
      <text:p text:style-name="P16"/>
      <text:p text:style-name="P17"><text:a xlink:type="simple" xlink:href="http://bibliotecadigital.mpf.mp.br/xmlui/bitstream/handle/123456789/39108/DMPF-ADMINISTRATIVO-2013-06-25.pdf?sequence=1">Publicado no DMPF-e, Administrativo de </text:a><text:a xlink:type="simple" xlink:href="http://bibliotecadigital.mpf.mp.br/xmlui/bitstream/handle/123456789/39108/DMPF-ADMINISTRATIVO-2013-06-25.pdf?sequence=1"><text:span text:style-name="T19">26</text:span></text:a><text:a xlink:type="simple" xlink:href="http://bibliotecadigital.mpf.mp.br/xmlui/bitstream/handle/123456789/39108/DMPF-ADMINISTRATIVO-2013-06-25.pdf?sequence=1">/0</text:a><text:a xlink:type="simple" xlink:href="http://bibliotecadigital.mpf.mp.br/xmlui/bitstream/handle/123456789/39108/DMPF-ADMINISTRATIVO-2013-06-25.pdf?sequence=1"><text:span text:style-name="T20">6</text:span></text:a><text:a xlink:type="simple" xlink:href="http://bibliotecadigital.mpf.mp.br/xmlui/bitstream/handle/123456789/39108/DMPF-ADMINISTRATIVO-2013-06-25.pdf?sequence=1">/2013, p. </text:a><text:a xlink:type="simple" xlink:href="http://bibliotecadigital.mpf.mp.br/xmlui/bitstream/handle/123456789/39108/DMPF-ADMINISTRATIVO-2013-06-25.pdf?sequence=1"><text:span text:style-name="T20">2</text:span></text:a><text:a xlink:type="simple" xlink:href="http://bibliotecadigital.mpf.mp.br/xmlui/bitstream/handle/123456789/39108/DMPF-ADMINISTRATIVO-2013-06-25.pdf?sequence=1"><text:span text:style-name="T21">3</text:span></text:a><text:a xlink:type="simple" xlink:href="http://bibliotecadigital.mpf.mp.br/xmlui/bitstream/handle/123456789/39108/DMPF-ADMINISTRATIVO-2013-06-25.pdf?sequence=1">.</text:a></text:p>
      <text:p text:style-name="P17"/>
      <text:p text:style-name="P18"><text:a xlink:type="simple" xlink:href="http://bibliotecadigital.mpf.mp.br/xmlui/bitstream/handle/123456789/39108/DMPF-ADMINISTRATIVO-2013-06-25.pdf?sequence=1"><text:span text:style-name="T15"/></text:a>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6:02:59.49</meta:creation-date>
    <meta:editing-duration>PT1H29M38S</meta:editing-duration>
    <meta:editing-cycles>12</meta:editing-cycles>
    <meta:generator>LibreOffice/3.6$Windows_x86 LibreOffice_project/f969faf-c24b504-8c77064-174276e-40b382</meta:generator>
    <dc:date>2014-08-06T12:56:20.75</dc:date>
    <meta:print-date>2013-06-25T14:51:52.81</meta:print-date>
    <meta:document-statistic meta:table-count="0" meta:image-count="2" meta:object-count="0" meta:page-count="1" meta:paragraph-count="17" meta:word-count="205" meta:character-count="1473" meta:non-whitespace-character-count="1265"/>
  </office:meta>
</office:document-meta>
</file>