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ORTARIA Nº 171, de 04 de julho de 2011.</text:p>
      <text:p text:style-name="P4"/>
      <text:p text:style-name="P4"/>
      <text:p text:style-name="P1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9"><text:span text:style-name="T2">Dispensar VANESSA RODRIGUES, matrícula 9898-1 ocupante do cargo de Técnico Administrativo, da</text:span><text:span text:style-name="T3"> função de confiança de Assessor - Nível I, Código FC-2, do Gabinete do Dr. Frederico Pellucci, da Procuradoria da República no Município de Uberlândia, no Estado de Minas Gerais.</text:span></text:p>
      <text:p text:style-name="P9"/>
      <text:p text:style-name="P11"/>
      <text:p text:style-name="P11"/>
      <text:p text:style-name="P11"/>
      <text:p text:style-name="P11"/>
      <text:h text:style-name="P12" text:outline-level="1">TARCISIO HENRIQUES FILH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202/DOU2_2011_07_06.pdf?sequence=4">Publicado no Diário Oficial da União n. 128 de 06/07/2011, Seção 2 p. 47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00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10-01T12:41:45.89</dc:date>
    <meta:print-date>2010-07-01T18:33:00</meta:print-date>
    <meta:editing-cycles>6</meta:editing-cycles>
    <meta:editing-duration>PT574H13M15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7" meta:character-count="669"/>
  </office:meta>
</office:document-meta>
</file>