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Text_20_body_20_indent">
      <style:paragraph-properties fo:margin-left="0cm" fo:margin-right="0.199cm" fo:text-align="start" style:justify-single-word="false" fo:text-indent="3.81cm" style:auto-text-indent="false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Roman PS1" style:font-size-complex="10pt" style:language-complex="zxx" style:country-complex="none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10">PORTARIA Nº 31, de 11 de fevereiro de 2011.</text:p>
      <text:p text:style-name="P10"/>
      <text:p text:style-name="P11"/>
      <text:p text:style-name="P14">O PROCURADOR-CHEFE DA PROCURADORIA DA REPÚBLICA NO ESTADO DE MINAS GERAIS, no uso da competência que lhe foi delegada pela Portaria PGR nº 54, de 19 de fevereiro de 1993, resolve:</text:p>
      <text:p text:style-name="P14"/>
      <text:p text:style-name="P6"/>
      <text:p text:style-name="P13"><text:span text:style-name="T2">Designar BIANCA DE MATOS AUMULLER BARROSO, matrícula 14.862-8, ocupante do cargo de Técnico Administrativo, para exercer a <text:s/>função de confiança de Chefe do Setor Administrativo</text:span><text:span text:style-name="T3">, Código FC-1</text:span><text:span text:style-name="T4">, </text:span><text:span text:style-name="T2">da Procuradoria da República no Município de São João Del Rei no Estado de Minas Gerais.</text:span></text:p>
      <text:p text:style-name="P14"/>
      <text:p text:style-name="P14"/>
      <text:p text:style-name="P14"/>
      <text:p text:style-name="P14"/>
      <text:p text:style-name="P14"/>
      <text:p text:style-name="P7">TARCISIO HENRIQUES FILHO</text:p>
      <text:p text:style-name="P12"><text:span text:style-name="T2"><text:s text:c="4"/></text:span><text:span text:style-name="T2">Procurador-Chefe <text:s/></text:span></text:p>
      <text:p text:style-name="P15"/>
      <text:p text:style-name="P15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022/DO2_2011_02_14.pdf?sequence=4">Publicado no Diário Oficial da União n. 31 de 14/02/2011, Seção 2 p. 6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4cm" fo:margin-right="2.03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14cm" fo:margin-right="2.03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13T13:52:14.46</dc:date>
    <meta:print-date>2010-02-23T19:25:00</meta:print-date>
    <meta:editing-cycles>25</meta:editing-cycles>
    <meta:editing-duration>PT574H12M4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0" meta:character-count="687"/>
  </office:meta>
</office:document-meta>
</file>