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/text:p>
      <text:p text:style-name="P1"/>
      <text:p text:style-name="P2">PORTARIA PGR/MPF N.º 432, DE 3 DE JUNHO DE 2014</text:p>
      <text:p text:style-name="P1"/>
      <text:p text:style-name="P1"/>
      <text:p text:style-name="P1"/>
      <text:p text:style-name="P1"/>
      <text:p text:style-name="P1"><text:tab/>O PROCURADOR-GERAL DA REPÚBLICA, no uso de suas atribuições, com fundamento no art. 49, inciso XX, da Lei Complementar n° 75, de 20 de maio de 1993, em observância ao interesse da Administração, tendo em vista as disposições da Portaria PGR nº 18 de 23/1/2013, publicada no Diário Oficial da União de 25/1/2013, e o que consta do Procedimento Administrativo MPF/PGR nº 1.00.000.005681/2013-70, resolve:</text:p>
      <text:p text:style-name="P1"><text:tab/>Art. 1º Prorrogar a lotação provisória do Procurador da República MANOEL ANTÔNIO <text:s text:c="214"/>GONÇALVES DA SILVA na Procuradoria da República no Estado de Mato Grosso até o dia 03/06/2014.</text:p>
      <text:p text:style-name="P1"/>
      <text:p text:style-name="P1"/>
      <text:p text:style-name="P2">RODRIGO JANOT MONTEIRO DE BARROS</text:p>
      <text:p text:style-name="P2"/>
      <text:p text:style-name="P2"/>
      <text:p text:style-name="P2"/>
      <text:p text:style-name="P3"><text:a xlink:type="simple" xlink:href="http://bibliotecadigital.mpf.mp.br/xmlui/bitstream/handle/123456789/42704/DOU2_2014_06_05.pdf?sequence=1">Publicado no Diário Oficial da União nº 106 de <text:s/>05/06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07:59:19.49</meta:creation-date>
    <dc:date>2014-06-05T08:58:13.51</dc:date>
    <meta:editing-duration>PT00H03M05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21" meta:character-count="952"/>
  </office:meta>
</office:document-meta>
</file>