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-PB-00000607 /2015</text:h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4">PORTARIA Nº 13, DE 13 DE JANEIRO DE 2016.</text:p>
      <text:p text:style-name="P3"/>
      <text:p text:style-name="P3"/>
      <text:p text:style-name="P3"/>
      <text:p text:style-name="P9"><text:span text:style-name="T1">Dispensa e designa servidor para o encargo de </text:span><text:span text:style-name="T2">substituto do Chefe do Setor Eleitoral da Coordenadoria Jurídica e de Documentação da Procuradoria da República na Paraíba</text:span><text:span text:style-name="T1">.</text:span></text:p>
      <text:p text:style-name="P8"/>
      <text:p text:style-name="P3"/>
      <text:p text:style-name="P3"/>
      <text:p text:style-name="P6">O PROCURADOR-CHEFE DA PROCURADORIA DA REPÚBLICA NO ESTADO DA PARAÍBA, no uso da competência legal, resolve:</text:p>
      <text:p text:style-name="P6"/>
      <text:p text:style-name="P6"><text:tab/>Art. 1º. Dispensar a servidora MARIA CRISTINA LEMES VALINI, matrícula 2698-1, ocupante do cargo de Técnico do MPU/Apoio Técnico-Administrativo/Administração, código TC010101, do encargo de substituta eventual da Chefe do Setor Eleitoral, FC-1, da Coordenadoria Jurídica e de Documentação da Procuradoria da República na Paraíba, designando em seu lugar, para ocupar o referido encargo, o servidor MARCONE EDSON GALIZA DA SILVA, matrícula 16027-0, ocupante do cargo de Técnico do MPU/Apoio Técnico-Administrativo/Administração, código TC010101.</text:p>
      <text:p text:style-name="P5"/>
      <text:p text:style-name="P7"/>
      <text:p text:style-name="P10">RODOLFO ALVES SILVA</text:p>
      <text:p text:style-name="P10"/>
      <text:p text:style-name="P11"><text:a xlink:type="simple" xlink:href="http://bibliotecadigital.mpf.mp.br/bdmpf/bitstream/handle/123456789/76370/DMPF_ADM_15012016.pdf?sequence=1&amp;isAllowed=y">publicada no DMPF-e, Brasília, DF, 15 jan. 2016. caderno administrativo, p.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3-21T15:27:06.60</dc:date>
    <meta:print-date>2014-09-16T10:18:57.99</meta:print-date>
    <meta:editing-cycles>91</meta:editing-cycles>
    <meta:editing-duration>PT588H08M4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7" meta:character-count="1040"/>
    <meta:user-defined meta:name="Informações 1"/>
    <meta:user-defined meta:name="Informações 2"/>
    <meta:user-defined meta:name="Informações 3"/>
    <meta:user-defined meta:name="Informações 4"/>
  </office:meta>
</office:document-meta>
</file>