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0387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038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038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038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44d8" officeooo:paragraph-rsid="00041ed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038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0038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0038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0038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038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ce13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officeooo:rsid="003f44d8"/>
    </style:style>
    <style:style style:name="T4" style:family="text">
      <style:text-properties officeooo:rsid="002d16b3"/>
    </style:style>
    <style:style style:name="T5" style:family="text">
      <style:text-properties officeooo:rsid="0031a24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ac26d" style:font-weight-asian="normal" style:font-weight-complex="normal"/>
    </style:style>
    <style:style style:name="T8" style:family="text">
      <style:text-properties fo:font-weight="normal" officeooo:rsid="003d0423" style:font-weight-asian="normal" style:font-weight-complex="normal"/>
    </style:style>
    <style:style style:name="T9" style:family="text">
      <style:text-properties fo:font-weight="normal" officeooo:rsid="0011c70e" style:font-weight-asian="normal" style:font-weight-complex="normal"/>
    </style:style>
    <style:style style:name="T10" style:family="text">
      <style:text-properties fo:font-weight="normal" officeooo:rsid="001e6cd4" style:font-weight-asian="normal" style:font-weight-complex="normal"/>
    </style:style>
    <style:style style:name="T11" style:family="text">
      <style:text-properties fo:font-weight="normal" officeooo:rsid="002ac26d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font-weight="normal" officeooo:rsid="003d0423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fo:font-weight="normal" officeooo:rsid="001e6cd4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font-weight="normal" officeooo:rsid="0011c70e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font-weight="normal" officeooo:rsid="001df1ab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font-weight="normal" officeooo:rsid="001b35bb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22ef1c"/>
    </style:style>
    <style:style style:name="T18" style:family="text">
      <style:text-properties officeooo:rsid="00108612"/>
    </style:style>
    <style:style style:name="T19" style:family="text">
      <style:text-properties officeooo:rsid="00041ed9"/>
    </style:style>
    <style:style style:name="T20" style:family="text">
      <style:text-properties officeooo:rsid="000ff1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7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7"/>
      <text:p text:style-name="P7"/>
      <text:p text:style-name="P7"/>
      <text:p text:style-name="P11">MINISTÉRIO PÚBLICO FEDERAL</text:p>
      <text:p text:style-name="P3">PROCURADORIA DA REPÚBLICA EM MATO GROSSO DO SUL</text:p>
      <text:p text:style-name="P20"/>
      <text:p text:style-name="P10"/>
      <text:p text:style-name="P10"/>
      <text:p text:style-name="P22">PORTARIA <text:span text:style-name="T3">PRMS nº 426,</text:span> DE <text:span text:style-name="T4">18</text:span> DE <text:span text:style-name="T5">DEZEMBRO</text:span> DE 2015.</text:p>
      <text:p text:style-name="P4"/>
      <text:p text:style-name="P4"/>
      <text:p text:style-name="P5"/>
      <text:p text:style-name="P6"><text:span text:style-name="T6"><text:s text:c="6"/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7">15</text:span></text:a>, resolve:</text:p>
      <text:p text:style-name="P15"/>
      <text:p text:style-name="P15"/>
      <text:p text:style-name="P18"><text:span text:style-name="T11"><text:s text:c="6"/>D</text:span><text:span text:style-name="T12">ispens</text:span><text:span text:style-name="T13">ar</text:span><text:span text:style-name="T7"> </text:span><text:span text:style-name="T8">a </text:span><text:span text:style-name="T7">servidor</text:span><text:span text:style-name="T8">a</text:span><text:span text:style-name="T7"> </text:span><text:span text:style-name="T8">ANEZIA MICHICO HIGA, </text:span><text:span text:style-name="T7">matrícula nº </text:span><text:span text:style-name="T8">4810-1</text:span><text:span text:style-name="T11">, ocupante do cargo de </text:span><text:span text:style-name="T14">Técnico</text:span><text:span text:style-name="T7"> do MPU/Apoio </text:span><text:span text:style-name="T9">Técnico-Administrativo</text:span><text:span text:style-name="T7">/</text:span><text:span text:style-name="T9">Administração</text:span><text:span text:style-name="T11">, Classe </text:span><text:span text:style-name="T15">C</text:span><text:span text:style-name="T11">, Padrão </text:span><text:span text:style-name="T16">13</text:span><text:span text:style-name="T11">, </text:span><text:span text:style-name="T12">d</text:span><text:span text:style-name="T13">a Função de Confiança de </text:span><text:span text:style-name="T10">Chefe da Seção Eleitoral, FC-2, da Coordenadoria Jurídica e de Documentação da Procuradoria da República no Estado de Mato Grosso do Sul.</text:span></text:p>
      <text:p text:style-name="P16"/>
      <text:p text:style-name="P16"/>
      <text:p text:style-name="P17"/>
      <text:p text:style-name="P17"/>
      <text:p text:style-name="P17"/>
      <text:p text:style-name="P14">EMERSON KALIF SIQUEIRA</text:p>
      <text:p text:style-name="P12"/>
      <text:p text:style-name="P12"/>
      <text:p text:style-name="P13"><text:span text:style-name="T2">Este texto não substitui o</text:span><text:span text:style-name="T18"> p</text:span><text:a xlink:type="simple" xlink:href="http://textual.pgr.mpf.mp.br/aplicativos/bases/do2/2015/12/DO2_2015_12_21_pgrcca.pdf" text:style-name="Internet_20_link" text:visited-style-name="Visited_20_Internet_20_Link">ublicado no <text:s/>DOU, </text:a><text:a xlink:type="simple" xlink:href="http://textual.pgr.mpf.mp.br/aplicativos/bases/do2/2015/12/DO2_2015_12_21_pgrcca.pdf" text:style-name="Internet_20_link" text:visited-style-name="Visited_20_Internet_20_Link"><text:span text:style-name="T20">Brasília, DF,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20">dez. </text:span></text:a><text:a xlink:type="simple" xlink:href="http://textual.pgr.mpf.mp.br/aplicativos/bases/do2/2015/12/DO2_2015_12_21_pgrcca.pdf" text:style-name="Internet_20_link" text:visited-style-name="Visited_20_Internet_20_Link">2015, </text:a><text:a xlink:type="simple" xlink:href="http://textual.pgr.mpf.mp.br/aplicativos/bases/do2/2015/12/DO2_2015_12_21_pgrcca.pdf" text:style-name="Internet_20_link" text:visited-style-name="Visited_20_Internet_20_Link"><text:span text:style-name="T19">seção 2, </text:span></text:a><text:a xlink:type="simple" xlink:href="http://textual.pgr.mpf.mp.br/aplicativos/bases/do2/2015/12/DO2_2015_12_21_pgrcca.pdf" text:style-name="Internet_20_link" text:visited-style-name="Visited_20_Internet_20_Link">p. 65</text:a></text:p>
      <text:p text:style-name="Standard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6:29.560000000</dc:date>
    <meta:print-date>2014-04-15T19:00:24.10</meta:print-date>
    <meta:editing-cycles>55</meta:editing-cycles>
    <meta:editing-duration>P24DT22M38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23" meta:character-count="770" meta:non-whitespace-character-count="641"/>
  </office:meta>
</office:document-meta>
</file>