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1f5faa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font-name="Arial"/>
    </style:style>
    <style:style style:name="T1" style:family="text">
      <style:text-properties officeooo:rsid="000e1ad3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2031-2011 - 1.odt</text:p>
        </draw:text-box>
      </draw:frame>
      <text:p text:style-name="P5">PORTARIA PGR Nº <text:s/>168 DE 4 DE ABRIL DE 2011</text:p>
      <text:p text:style-name="P2">O PROCURADOR-GERAL DA REPÚBLICA, no uso de suas atribuições, tendo em vista o contido no Ofício nº 438/2011/DIRGE/ESMPU, de 4 de março de 2011, da Escola Superior do Ministério Público da União, resolve:</text:p>
      <text:p text:style-name="P2">Designar o Procurador Regional da República ANDRÉ DE CARVALHO RAMOS para, em conformidade com o Termo de Cooperação firmado entre a Escola Superior do Ministério Público da União e o Centro de Formação Jurídica e Judiciária de Moçambique, participar da missão que irá desenvolver atividades acadêmicas previstas no Projeto de Capacitação Jurídica de Formadores e Magistrados, a realizar-se em Maputo, Moçambique, no período de 11 a 15 de abril de 2011, ficando autorizado, em consequência, o seu afastamento do país, com ônus para a Escola Superior do Ministério Público da União, no período de 9 a 16 de abril de 2011.</text:p>
      <text:p text:style-name="P3">ROBERTO MONTEIRO GURGEL SANTOS</text:p>
      <text:p text:style-name="P4"><text:a xlink:type="simple" xlink:href="http://bibliotecadigital.mpf.mp.br/xmlui/bitstream/handle/123456789/21282/DO2_2011_04_05_pgrcca.pdf?sequence=1">Publicado no Diário Oficial da União nº 65 de 0</text:a><text:a xlink:type="simple" xlink:href="http://bibliotecadigital.mpf.mp.br/xmlui/bitstream/handle/123456789/21282/DO2_2011_04_05_pgrcca.pdf?sequence=1"><text:span text:style-name="T1">5</text:span></text:a><text:a xlink:type="simple" xlink:href="http://bibliotecadigital.mpf.mp.br/xmlui/bitstream/handle/123456789/21282/DO2_2011_04_05_pgrcca.pdf?sequence=1">/04/201</text:a><text:a xlink:type="simple" xlink:href="http://bibliotecadigital.mpf.mp.br/xmlui/bitstream/handle/123456789/21282/DO2_2011_04_05_pgrcca.pdf?sequence=1"><text:span text:style-name="T1">1</text:span></text:a><text:a xlink:type="simple" xlink:href="http://bibliotecadigital.mpf.mp.br/xmlui/bitstream/handle/123456789/21282/DO2_2011_04_05_pgrcca.pdf?sequence=1">, seção 2, página </text:a><text:a xlink:type="simple" xlink:href="http://bibliotecadigital.mpf.mp.br/xmlui/bitstream/handle/123456789/21282/DO2_2011_04_05_pgrcca.pdf?sequence=1"><text:span text:style-name="T1">41</text:span></text:a><text:a xlink:type="simple" xlink:href="http://bibliotecadigital.mpf.mp.br/xmlui/bitstream/handle/123456789/21282/DO2_2011_04_05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initial-creator>PGR PGR</meta:initial-creator>
    <meta:creation-date>2011-04-01T09:25:43</meta:creation-date>
    <dc:date>2014-03-27T10:29:32.213000000</dc:date>
    <meta:print-date>2011-04-01T12:54:31</meta:print-date>
    <dc:language>pt-BR</dc:language>
    <meta:editing-cycles>7</meta:editing-cycles>
    <meta:editing-duration>PT8M42S</meta:editing-duration>
    <meta:document-statistic meta:table-count="0" meta:image-count="0" meta:object-count="0" meta:page-count="1" meta:paragraph-count="6" meta:word-count="165" meta:character-count="1008" meta:non-whitespace-character-count="848"/>
    <meta:user-defined meta:name="Info 1"/>
    <meta:user-defined meta:name="Info 2"/>
    <meta:user-defined meta:name="Info 3"/>
    <meta:user-defined meta:name="Info 4"/>
  </office:meta>
</office:document-meta>
</file>