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4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5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6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02fe55"/>
    </style:style>
    <style:style style:name="P7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8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033cf2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officeooo:rsid="00029b4b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0cb353" style:font-size-asian="9.5pt" style:font-size-complex="9.5pt"/>
    </style:style>
    <style:style style:name="T5" style:family="text">
      <style:text-properties style:font-name="Times New Roman" fo:font-size="9.5pt" officeooo:rsid="0022bc7f" style:font-size-asian="9.5pt" style:font-size-complex="9.5pt"/>
    </style:style>
    <style:style style:name="T6" style:family="text">
      <style:text-properties style:font-name="Times New Roman" fo:font-size="9.5pt" officeooo:rsid="002b8aaf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SPACHO</text:p>
      <text:p text:style-name="P3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Suspender</text:p>
          </table:table-cell>
          <table:table-cell table:style-name="Tabela1.B2" office:value-type="string">
            <text:p text:style-name="P2">Doutor(a) Marcio Andrade Torres</text:p>
          </table:table-cell>
          <table:table-cell table:style-name="Tabela1.C2" office:value-type="string">
            <text:p text:style-name="P2">505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31/05/1999 a 28/05/2004</text:p>
          </table:table-cell>
          <table:table-cell table:style-name="Tabela1.F2" office:value-type="string">
            <text:p text:style-name="P2">15/12/2014 a 19/12/2014</text:p>
          </table:table-cell>
          <table:table-cell table:style-name="Tabela1.G2" office:value-type="string">
            <text:p text:style-name="P2">15/12/2014 a 19/12/2014</text:p>
          </table:table-cell>
        </table:table-row>
      </table:table>
      <text:p text:style-name="P3">PUBLIQUE-SE.</text:p>
      <text:p text:style-name="P6">Brasília, 24/11/2014</text:p>
      <text:p text:style-name="P4">Local/Data</text:p>
      <text:p text:style-name="Corpo_20_do_20_texto.normalText"> </text:p>
      <text:p text:style-name="P4">RAQUEL BRANQUINHO PIMENTA MAMEDE NASCIMENTO</text:p>
      <text:p text:style-name="P4"/>
      <text:p text:style-name="P4"/>
      <text:p text:style-name="P8"><text:a xlink:type="simple" xlink:href="http://bibliotecadigital.mpf.mp.br/xmlui/bitstream/handle/123456789/61562/DMPF-ADMINISTRATIVO-2014-11-24_218.pdf?sequence=1"><text:span text:style-name="T2">Publicado no Diário do Ministério Público Federal </text:span></text:a><text:a xlink:type="simple" xlink:href="http://bibliotecadigital.mpf.mp.br/xmlui/bitstream/handle/123456789/61562/DMPF-ADMINISTRATIVO-2014-11-24_218.pdf?sequence=1"><text:span text:style-name="T3">Eletrônico nº </text:span></text:a><text:a xlink:type="simple" xlink:href="http://bibliotecadigital.mpf.mp.br/xmlui/bitstream/handle/123456789/61562/DMPF-ADMINISTRATIVO-2014-11-24_218.pdf?sequence=1"><text:span text:style-name="T4">2</text:span></text:a><text:a xlink:type="simple" xlink:href="http://bibliotecadigital.mpf.mp.br/xmlui/bitstream/handle/123456789/61562/DMPF-ADMINISTRATIVO-2014-11-24_218.pdf?sequence=1"><text:span text:style-name="T5">18</text:span></text:a><text:a xlink:type="simple" xlink:href="http://bibliotecadigital.mpf.mp.br/xmlui/bitstream/handle/123456789/61562/DMPF-ADMINISTRATIVO-2014-11-24_218.pdf?sequence=1"><text:span text:style-name="T6"> </text:span></text:a><text:a xlink:type="simple" xlink:href="http://bibliotecadigital.mpf.mp.br/xmlui/bitstream/handle/123456789/61562/DMPF-ADMINISTRATIVO-2014-11-24_218.pdf?sequence=1"><text:span text:style-name="T3">de </text:span></text:a><text:a xlink:type="simple" xlink:href="http://bibliotecadigital.mpf.mp.br/xmlui/bitstream/handle/123456789/61562/DMPF-ADMINISTRATIVO-2014-11-24_218.pdf?sequence=1"><text:span text:style-name="T5">2</text:span></text:a><text:a xlink:type="simple" xlink:href="http://bibliotecadigital.mpf.mp.br/xmlui/bitstream/handle/123456789/61562/DMPF-ADMINISTRATIVO-2014-11-24_218.pdf?sequence=1"><text:span text:style-name="T4">5</text:span></text:a><text:a xlink:type="simple" xlink:href="http://bibliotecadigital.mpf.mp.br/xmlui/bitstream/handle/123456789/61562/DMPF-ADMINISTRATIVO-2014-11-24_218.pdf?sequence=1"><text:span text:style-name="T3">/</text:span></text:a><text:a xlink:type="simple" xlink:href="http://bibliotecadigital.mpf.mp.br/xmlui/bitstream/handle/123456789/61562/DMPF-ADMINISTRATIVO-2014-11-24_218.pdf?sequence=1"><text:span text:style-name="T5">11</text:span></text:a><text:a xlink:type="simple" xlink:href="http://bibliotecadigital.mpf.mp.br/xmlui/bitstream/handle/123456789/61562/DMPF-ADMINISTRATIVO-2014-11-24_218.pdf?sequence=1"><text:span text:style-name="T3">/2014, caderno administrativo, página </text:span></text:a><text:a xlink:type="simple" xlink:href="http://bibliotecadigital.mpf.mp.br/xmlui/bitstream/handle/123456789/61562/DMPF-ADMINISTRATIVO-2014-11-24_218.pdf?sequence=1"><text:span text:style-name="T5">1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25T09:57:17.39</dc:date>
    <meta:generator>LibreOffice/3.6$Windows_x86 LibreOffice_project/2ef5aff-a6fb0ff-166bdff-cf087ad-0f1389</meta:generator>
    <meta:editing-duration>P0D</meta:editing-duration>
    <meta:editing-cycles>1</meta:editing-cycles>
    <meta:document-statistic meta:table-count="1" meta:image-count="0" meta:object-count="0" meta:page-count="1" meta:paragraph-count="22" meta:word-count="100" meta:character-count="703" meta:non-whitespace-character-count="623"/>
    <meta:user-defined meta:name="Originator">MsDocGenerator 0.4</meta:user-defined>
    <meta:user-defined meta:name="ProgId">Word.Document</meta:user-defined>
  </office:meta>
</office:document-meta>
</file>