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cm" style:auto-text-indent="fals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cm" style:auto-text-indent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7.842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7.842cm" fo:margin-right="0cm" fo:text-align="justify" style:justify-single-word="false" fo:text-indent="0cm" style:auto-text-indent="false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18 , DE 15 DE ABRIL DE 2014.</text:p>
      <text:p text:style-name="P2"/>
      <text:p text:style-name="P2"/>
      <text:p text:style-name="P2"/>
      <text:p text:style-name="P2"/>
      <text:p text:style-name="P7">Designa o Gerente do Escritório de Processos Organizacionais da PR/PB.</text:p>
      <text:p text:style-name="P8"/>
      <text:p text:style-name="P4"/>
      <text:p text:style-name="P5">O PROCURADOR-CHEFE DA PROCURADORIA DA REPÚBLICA NO ESTADO DA PARAÍBA, no uso de suas atribuições regimentais, RESOLVE:</text:p>
      <text:p text:style-name="P5"/>
      <text:p text:style-name="P5"><text:span text:style-name="T1">Art. 1º</text:span> Designar o servidor Rogério Fagundes Gomide, para, sem prejuízo de suas outras atribuições, exercer a função de Gerente do Escritório de Processos Organizacionais, no âmbito da Procuradoria da República no Estado da Paraíba – PR-PB, tendo como suplente o servidor Edson Airton de Oliveira.</text:p>
      <text:p text:style-name="P5"/>
      <text:p text:style-name="P5"><text:span text:style-name="T1">Art. 2º</text:span> <text:s/>Essa portaria entra em vigor na data de sua assinatura.</text:p>
      <text:p text:style-name="P6"/>
      <text:p text:style-name="P9"/>
      <text:p text:style-name="P10"/>
      <text:p text:style-name="P2"/>
      <text:p text:style-name="P2"/>
      <text:p text:style-name="P2"/>
      <text:p text:style-name="P12">RODOLFO ALVES SILVA</text:p>
      <text:p text:style-name="P12"/>
      <text:p text:style-name="P1"><text:a xlink:type="simple" xlink:href="http://bibliotecadigital.mpf.mp.br/xmlui/bitstream/handle/123456789/38621/DMPF-ADMINISTRATIVO-2014-04-24_075.pdf?sequence=1">Publicado no DMPF-e, Administrativo, nº 75, de 25/04/2014,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5-07T16:52:56.37</dc:date>
    <meta:editing-duration>PT31M43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16" meta:character-count="736"/>
    <dc:creator>PGR PGR</dc:creator>
  </office:meta>
</office:document-meta>
</file>