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8pt" fo:font-weight="normal" style:font-size-asian="8pt" style:font-weight-asian="normal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weight="normal" style:font-size-asian="6pt" style:font-weight-asian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text-line-through-style="solid" style:font-name="Arial" fo:font-size="8pt" fo:font-weight="normal" style:font-size-asian="8pt" style:font-weight-asian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ff0000" style:font-name="Arial" fo:font-size="10pt" style:font-size-asian="10pt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0.459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0.459cm"/>
      <style:text-properties style:text-line-through-style="solid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59cm" fo:text-indent="2.752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2.752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text-line-through-style="solid" style:font-name="Times New Roman" fo:font-size="12pt" style:font-size-asian="12pt" style:font-size-complex="12pt"/>
    </style:style>
    <style:style style:name="P11" style:family="paragraph" style:parent-style-name="Text_20_body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text-line-through-style="none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Portaria">
      <style:paragraph-properties fo:margin-left="0cm" fo:margin-right="0cm" fo:margin-top="1.27cm" fo:margin-bottom="0.212cm" fo:line-height="0.45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Aristides">
      <style:paragraph-properties fo:margin-top="0cm" fo:margin-bottom="0cm" fo:line-height="0.459cm" fo:text-align="start" style:justify-single-word="false"/>
      <style:text-properties style:text-line-through-style="solid" style:font-name="Times New Roman" fo:font-size="12pt" fo:font-weight="normal" style:font-size-asian="12pt" style:font-weight-asian="normal" style:font-size-complex="12pt"/>
    </style:style>
    <style:style style:name="P15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6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MT" style:font-name-asian="ArialMT" style:font-name-complex="ArialMT" style:font-size-complex="10pt"/>
    </style:style>
    <style:style style:name="T4" style:family="text">
      <style:text-properties style:text-line-through-style="soli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" fo:language="pt" fo:country="BR" fo:font-weight="normal" style:font-name-asian="Times New Roman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fo:language="pt" fo:country="BR" style:font-name-asian="Times New Roman" style:font-name-complex="Times New Roman" style:font-size-complex="12pt" style:language-complex="ar" style:country-complex="SA"/>
    </style:style>
    <style:style style:name="T8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T12" style:family="text"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style:font-name-complex="Times New Roman"/>
    </style:style>
    <style:style style:name="T16" style:family="text">
      <style:text-properties style:language-complex="ar" style:country-complex="SA"/>
    </style:style>
    <style:style style:name="T17" style:family="text">
      <style:text-properties fo:font-size="10pt" style:font-size-asian="10pt"/>
    </style:style>
    <style:style style:name="T18" style:family="text">
      <style:text-properties style:font-size-complex="12pt"/>
    </style:style>
    <style:style style:name="T19" style:family="text">
      <style:text-properties style:font-name-asian="ArialMT" style:font-name-complex="ArialMT"/>
    </style:style>
    <style:style style:name="T20" style:family="text">
      <style:text-properties style:font-name-asian="ArialMT" style:font-name-complex="ArialMT" style:font-size-complex="10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asian="ArialMT" style:font-name-complex="ArialMT"/>
    </style:style>
    <style:style style:name="T23" style:family="text">
      <style:text-properties style:font-name="Times New Roman" style:font-name-asian="ArialMT" style:font-name-complex="ArialMT" style:font-size-complex="10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span></text:p>
      <text:p text:style-name="P16"><text:span text:style-name="T12">Ministério Público Federal</text:span></text:p>
      <text:p text:style-name="P13">PORTARIA PGR N.º 303 DE 13 DE JUNHO DE 2005</text:p>
      <text:p text:style-name="P9"/>
      <text:p text:style-name="P9"/>
      <text:p text:style-name="P4"><text:span text:style-name="T24">Revogada pela <text:s/></text:span><text:a xlink:type="simple" xlink:href="http://bibliotecadigital.mpf.mp.br/xmlui/bitstream/handle/123456789/46331/PORTARIA PGR N%BA 653-2012.pdf?sequence=8"><text:span text:style-name="T25">PORTARIA PGR/MPF Nº 653 DE 30 DE OUTUBRO DE 2012</text:span></text:a></text:p>
      <text:p text:style-name="P5"><text:span text:style-name="T19"/></text:p>
      <text:p text:style-name="P8"/>
      <text:p text:style-name="P8"/>
      <text:p text:style-name="P6"><text:tab/><text:span text:style-name="T4">O PROCURADOR-GERAL DA REPÚBLICA, no uso de suas atribuições legais e constitucionais, e tendo em vista o que consta do Procedimento Administrativo PGR nº 1.00.000.004972/2005-31, resolve:</text:span></text:p>
      <text:p text:style-name="P7"><text:tab/></text:p>
      <text:p text:style-name="P7"><text:tab/>Criar Núcleos de Apoio Operacional no âmbito das Procuradorias Regionais da República.</text:p>
      <text:p text:style-name="P7"><text:tab/></text:p>
      <text:p text:style-name="P7"><text:tab/>Artigo 1º - Fica criado, no âmbito das Procuradorias Regionais da República, o Núcleo de Apoio Operacional às Procuradorias Regionais dos Direitos do Cidadão (PRDCs) e Procuradorias da República dos Direitos do Cidadão (PDCs);</text:p>
      <text:p text:style-name="P7"><text:tab/>Artigo 2º - Compete ao Núcleo de Apoio, no âmbito <text:s/>das atribuições das Procuradorias Regionais da República:</text:p>
      <text:p text:style-name="P7"><text:tab/>I – Apresentar à Procuradoria Federal dos Direitos do Cidadão diagnóstico da ação institucional e sugestões para a elaboração da política, dos planos e dos programas específicos de atuação;</text:p>
      <text:p text:style-name="P7"><text:tab/>II – responder pela implementação dos planos e dos programas, em conformidade com as diretrizes fixadas;</text:p>
      <text:p text:style-name="P7"><text:tab/>III – propor alterações ou a edição de normas, inclusive atos e instruções tendentes à melhoria do serviço;</text:p>
      <text:p text:style-name="P7"><text:tab/>IV – acompanhar, em conjunto com os PRDCs, PDCs ou PFDC, <text:s/>o exame de projetos de lei na área dos direitos humanos;</text:p>
      <text:p text:style-name="P7"><text:tab/>V – representar as Procuradorias Regionais da República em órgãos e eventos na área dos direitos humanos;</text:p>
      <text:p text:style-name="P10"><text:tab/>VI – acompanhar, em conjunto com PRDCs, PDCs ou PFDC, as políticas públicas na área dos direitos humanos;</text:p>
      <text:p text:style-name="P10"><text:tab/>VII – manter permanente contato e intercâmbio com entidades públicas e privadas que se dediquem direta ou indiretamente, à promoção, à proteção, à defesa ou ao estudo dos direitos, bens, valores ou interesses na área dos diretos humanos e cidadania, prestando, inclusive, se for o caso, atendimento e orientação;</text:p>
      <text:p text:style-name="P10"><text:tab/>VIII – sugerir a realização de convênios e zelar pelo seu cumprimento;</text:p>
      <text:p text:style-name="P10"><text:tab/>IX – divulgar as atribuições e as atividades das Procuradorias Regionais da República na área de direitos humanos e cidadania;</text:p>
      <text:p text:style-name="P10"><text:tab/>X – realizar a articulação entre as Procuradorias Regionais da República e entidades públicas e privadas;</text:p>
      <text:p text:style-name="P10"><text:soft-page-break/><text:tab/><text:tab/>XI – promover a integração e o intercâmbio entre os PRDCs e PDCs, inclusive para o efeito de atuação conjunta ou simultânea;</text:p>
      <text:p text:style-name="P10"><text:tab/>XII – receber peças de informação, representações, “notitia criminis”, reclamações ou quaisquer outros expedientes e encaminhá-los aos órgãos competentes para as medidas cabíveis;</text:p>
      <text:p text:style-name="P10"><text:tab/>XIII – promover ou apoiar a realização de estudos, pesquisas, cursos e palestras, ou outros eventos, para o subsídio dos PRDCs e PDCs;</text:p>
      <text:p text:style-name="P10"><text:tab/>XIV – remeter informações técnico-jurídicas aos PRDCs e PDCs;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tab/>Artigo 3º - Comporão o Núcleo de Apoio todos os Procuradores Regionais da República que se voluntariarem para tanto e sejam designados pelo Procurador-Chefe, sem prejuízo de suas demais atribuições institucionais.</text:p>
      <text:p text:style-name="P10"><text:tab/>Parágrafo <text:s/>1º - No Núcleo de Apoio poderão ser criados setores para melhor desempenho das funções.</text:p>
      <text:p text:style-name="P10"><text:tab/>Parágrafo <text:s/>2º - Para auxiliar nos serviços, o Procurador-Chefe deverá designar servidores e estagiários.</text:p>
      <text:p text:style-name="P10"><text:tab/>Artigo 4º - Esta Portaria entra em vigor na data de sua publicação.</text:p>
      <text:p text:style-name="P10"/>
      <text:p text:style-name="P10"/>
      <text:p text:style-name="P10"/>
      <text:p text:style-name="P11"/>
      <text:p text:style-name="P12">CLAUDIO LEMOS FONTELES</text:p>
      <text:p text:style-name="P14"/>
      <text:p text:style-name="P3"/>
      <text:p text:style-name="P1"/>
      <text:p text:style-name="P1"/>
      <text:p text:style-name="P1"/>
      <text:p text:style-name="P1"/>
      <text:p text:style-name="P15"><text:a xlink:type="simple" xlink:href="http://bibliotecadigital.mpf.mp.br/xmlui/bitstream/handle/123456789/39512/bsmpf_2005_06_11.pdf?sequence=1">Publicado no BSMPF nº 11 de 15 de Junho de 2005, p. 2</text:a> 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9cm" fo:margin-left="1.9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5-06-09T17:14:00</meta:creation-date>
    <dc:date>2014-09-12T18:40:04.13</dc:date>
    <meta:print-date>2005-06-10T10:52:00</meta:print-date>
    <meta:editing-cycles>17</meta:editing-cycles>
    <meta:editing-duration>PT00H44M52S</meta:editing-duration>
    <meta:generator>BrOffice.org/3.2$Win32 OpenOffice.org_project/320m18$Build-9502</meta:generator>
    <meta:document-statistic meta:table-count="0" meta:image-count="1" meta:object-count="0" meta:page-count="2" meta:paragraph-count="30" meta:word-count="500" meta:character-count="3159"/>
    <dc:creator>PGR PGR</dc:creator>
  </office:meta>
</office:document-meta>
</file>