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2" style:family="text">
      <style:text-properties fo:font-variant="normal" fo:text-transform="none" fo:color="#404040" style:font-name="Arial" fo:font-style="normal" fo:font-weight="normal" style:language-complex="zxx" style:country-complex="none" style:font-style-complex="italic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549 DE 14 DE AGOSTO DE 2013 </text:p>
      <text:p text:style-name="P1">O PROCURADOR-GERAL DA REPÚBLICA, no uso de suas atribuições, tendo em vista os termos da Portaria PGR nº 588, de 3 de setembro de 2003, publicada no D.O.U., Seção I, de 5 de setembro de 2003, e o contido no Ofício nº 12756/2013-MPF/PR/RJ/CH, de 12 de agosto de 2013, da Procuradoria da República no Estado do Rio de Janeiro, resolve:</text:p>
      <text:p text:style-name="P1">Art. 1º Nomear, no âmbito da Procuradoria da República no Estado do Rio de Janeiro, Comissão Eleitoral e Apuradora integrada pelos Procuradores da República MARTA CRISTINA PIRES ANCIÃES, ANA PAULA RIBEIRO RODRIGUES e CLÁUDIO GHEVENTER para, sob a presidência da primeira, realizar a eleição relativa à escolha do Procurador-Chefe, titular e substituto.</text:p>
      <text:p text:style-name="P1">Art. 2º Esta portaria produz efeitos a partir da data de sua publicação.</text:p>
      <text:p text:style-name="P2">ROBERTO MONTEIRO GURGEL SANTOS</text:p>
      <text:p text:style-name="P3"><text:a xlink:type="simple" xlink:href="http://bibliotecadigital.mpf.mp.br/xmlui/bitstream/handle/123456789/3805/DOU2_2013_08_16.pdf?sequence=1"><text:span text:style-name="Strong_20_Emphasis"><text:span text:style-name="T3">Publicado no Diário Oficial da União nº 158 de 16/08/2013, seção 2, página 5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09T09:57:11.16</meta:creation-date>
    <meta:editing-cycles>11</meta:editing-cycles>
    <meta:editing-duration>PT00H50M17S</meta:editing-duration>
    <meta:initial-creator>pgr pgr</meta:initial-creator>
    <meta:printed-by>pgr pgr</meta:printed-by>
    <meta:print-date>2012-03-09T09:58:55.22</meta:print-date>
    <dc:date>2014-01-29T18:56:15.91</dc:date>
    <meta:document-statistic meta:table-count="0" meta:image-count="0" meta:object-count="0" meta:page-count="1" meta:paragraph-count="6" meta:word-count="153" meta:character-count="909"/>
    <meta:user-defined meta:name="Info 1"/>
    <meta:user-defined meta:name="Info 2"/>
    <meta:user-defined meta:name="Info 3"/>
    <meta:user-defined meta:name="Info 4"/>
  </office:meta>
</office:document-meta>
</file>