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9" style:family="paragraph" style:parent-style-name="Standard_20__28_user_29_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81" style:font-name="Times New Roman" fo:font-size="12pt" fo:language="pt" fo:country="BR" fo:font-style="normal" style:text-underline-style="solid" style:text-underline-width="auto" style:text-underline-color="font-color" fo:background-color="#ffff00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50%" style:text-autospace="none"/>
      <style:text-properties fo:color="#343334" style:font-name="Times New Roman2" fo:font-size="12pt" style:font-name-asian="Times New Roman2" style:font-size-asian="12pt" style:font-name-complex="Times New Roman2" style:font-size-complex="12pt"/>
    </style:style>
    <style:style style:name="P11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Bembo Std" fo:font-size="12pt" style:font-name-asian="Times New Roman2" style:font-size-asian="12pt" style:font-name-complex="Times New Roman2" style:font-size-complex="12pt"/>
    </style:style>
    <style:style style:name="P13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style:font-name="Bembo Std" fo:background-color="#ffff00"/>
    </style:style>
    <style:style style:name="T4" style:family="text">
      <style:text-properties style:use-window-font-color="true" style:font-name="Bembo Std" fo:background-color="transparent"/>
    </style:style>
    <style:style style:name="T5" style:family="text">
      <style:text-properties style:font-name="Bembo Std"/>
    </style:style>
    <style:style style:name="T6" style:family="text">
      <style:text-properties style:font-name="Bembo Std" fo:background-color="#ffff00"/>
    </style:style>
    <style:style style:name="T7" style:family="text">
      <style:text-properties style:font-name="Bembo Std" fo:background-color="transparent"/>
    </style:style>
    <style:style style:name="T8" style:family="text">
      <style:text-properties fo:background-color="transparent"/>
    </style:style>
    <style:style style:name="T9" style:family="text">
      <style:text-properties fo:color="#4700b8" style:font-name="Bembo Std" fo:background-color="transparent"/>
    </style:style>
    <style:style style:name="T10" style:family="text">
      <style:text-properties fo:color="#280099" style:font-name="Bembo Std"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<text:s text:c="4"/><text:span text:style-name="T1"><text:s text:c="2"/></text:span><text:span text:style-name="T2">PORTARIA PGR/MPF N</text:span><text:span text:style-name="T1">º</text:span><text:span text:style-name="T2"> 941, DE 3 DE DEZEMBRO DE 2014</text:span></text:p>
      <text:p text:style-name="P8"><text:tab/><text:span text:style-name="T5">O PROCURADOR-GERAL DA REPÚBLICA, no uso de suas atribuições, com fundamento nos arts. 49, inciso VI, e 66 da Lei Complementar nº 75, de 20 de maio de 1993, e no art. 2º da Resolução nº 92, de 14 de maio de 2007, do Conselho Superior do Ministério Público Federal, resolve:</text:span></text:p>
      <text:p text:style-name="P8"><text:span text:style-name="T5"><text:tab/>Art. 1º Prorrogar, até que se ultimem as designações definitivas decorrentes do processo instaurado pela </text:span><text:span text:style-name="T6">Portaria PGR/MPF nº 925, de 3 de dezembro de 2014</text:span><text:span text:style-name="T5">, as designações provisórias efetivadas pelas </text:span><text:a xlink:type="simple" xlink:href="http://bibliotecadigital.mpf.mp.br/xmlui/bitstream/handle/123456789/36744/PORTARIA%20PGR-MPF%20Nº%20205-2014-1.pdf?sequence=10"><text:span text:style-name="T10">Portarias PGR nos 205, de 27 de março de 2014</text:span></text:a><text:span text:style-name="T7">,</text:span><text:span text:style-name="T5"> publicada no D.O.U., Seção 2, pág. 70, de 31 de março de 2014, </text:span><text:a xlink:type="simple" xlink:href="http://bibliotecadigital.mpf.mp.br/xmlui/bitstream/handle/123456789/52472/PORTARIA Nº 620 DE 14 DE AGOSTO DE 2014.pdf?sequence=6"><text:span text:style-name="T9">620, de 14 de agosto de 2014</text:span></text:a><text:span text:style-name="T5">, publicada no D.O.U., Seção 2, pág. 55, de 18 de agosto de 2014, </text:span><text:a xlink:type="simple" xlink:href="http://bibliotecadigital.mpf.mp.br/xmlui/bitstream/handle/123456789/53480/PORTARIA PGR-MPF Nº 657-2014.pdf?sequence=4"><text:span text:style-name="T7">657, de 26 de agosto de 2014</text:span></text:a><text:span text:style-name="T5">, publicada no D.O.U., Seção 2, pág. 52, de 27 de agosto de 2014, </text:span><text:a xlink:type="simple" xlink:href="http://bibliotecadigital.mpf.mp.br/xmlui/bitstream/handle/123456789/57271/PORTARIA PGR-MPF Nº 748-2014.pdf?sequence=4"><text:span text:style-name="T7">748, de 30 de setembro de 2014</text:span></text:a><text:span text:style-name="T5">, publicada no D.O.U., Seção 2, pág. 70, de 1º de outubro de 2014, </text:span><text:a xlink:type="simple" xlink:href="http://bibliotecadigital.mpf.mp.br/xmlui/bitstream/handle/123456789/59541/PORTARIA PGR-MPF Nº 823-2014.pdf?sequence=1"><text:span text:style-name="T7">823, de 28 de outubro de 2014</text:span></text:a><text:span text:style-name="T5">, publicada no D.O.U., Seção 2, de 30 de outubro de 2014, e </text:span><text:a xlink:type="simple" xlink:href="http://bibliotecadigital.mpf.mp.br/xmlui/bitstream/handle/123456789/59670/PORTARIA PGR-MPF Nº 826-2014.pdf?sequence=1"><text:span text:style-name="T7">826, de 30 de outubro de 2014</text:span></text:a><text:span text:style-name="T5">, publicada no D.O.U., Seção 2, de 31 de outubro de 2014.</text:span></text:p>
      <text:p text:style-name="P12"><text:tab/>Art. 2º Esta portaria produz seus efeitos desde 1º de dezembro de 2014.</text:p>
      <text:p text:style-name="P10"/>
      <text:p text:style-name="P7">RODRIGO JANOT MONTEIRO DE BARROS</text:p>
      <text:p text:style-name="P9"><text:a xlink:type="simple" xlink:href="http://bibliotecadigital.mpf.mp.br/xmlui/bitstream/handle/123456789/63263/DOU2_2014_12_05.pdf?sequence=1"><text:span text:style-name="T8">Publicada no DOU de 5/12/2014, n. 236, seção 2, p.6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5T10:29:56.99</meta:creation-date>
    <meta:editing-cycles>4</meta:editing-cycles>
    <meta:editing-duration>PT00H47M07S</meta:editing-duration>
    <meta:generator>BrOffice.org/3.2$Win32 OpenOffice.org_project/320m18$Build-9502</meta:generator>
    <dc:date>2014-12-05T12:44:54.11</dc:date>
    <meta:document-statistic meta:table-count="0" meta:image-count="2" meta:object-count="0" meta:page-count="1" meta:paragraph-count="11" meta:word-count="245" meta:character-count="1310"/>
    <meta:user-defined meta:name="Informações 1"/>
    <meta:user-defined meta:name="Informações 2"/>
    <meta:user-defined meta:name="Informações 3"/>
    <meta:user-defined meta:name="Informações 4"/>
  </office:meta>
</office:document-meta>
</file>