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JBACLB+Verdana" svg:font-family="JBACLB+Verdana, 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cm" fo:line-height="150%" fo:text-align="justify" style:justify-single-word="false" fo:orphans="2" fo:widows="2" fo:hyphenation-ladder-count="no-limit"/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style:font-size-asian="10pt" style:font-name-complex="Tahoma" style:font-size-complex="10pt"/>
    </style:style>
    <style:style style:name="T7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F Nº 360, DE 13 DE MAIO DE 2014</text:p>
      <text:p text:style-name="P2"/>
      <text:p text:style-name="P3"/>
      <text:p text:style-name="P6">O PROCURADOR-GERAL DA REPÚBLICA, com fundamento no art. 49, inc. XX, da Lei Complementar nº 75, de 20/05/1993 e do art. 4º, inc. XXIII, do Regimento Interno do MPF, aprovado pela Portaria PGR nº 591, de 20/11/2008, e, conforme consta no Processo Administrativo nº 1.01.000.000052/2014-05, resolve:</text:p>
      <text:p text:style-name="P5"/>
      <text:p text:style-name="P4"><text:span text:style-name="T1">Art. 1º </text:span><text:span text:style-name="T7">Aplicar </text:span><text:span text:style-name="f11"><text:span text:style-name="T2">a</text:span></text:span><text:span text:style-name="T5"> penalidade administrativa de impedimento de licitar e contratar com União, e consequente descredenciamento do SICAF, pelo prazo de 05 (cinco) anos, em desfavor da empresa </text:span><text:span text:style-name="f11"><text:span text:style-name="T9">TECNOCOAT DO BRASIL INDÚSTRIA E COMÉRCIO DE TINTAS LTDA</text:span></text:span><text:span text:style-name="T3">., inscrita no CNPJ sob o nº 10.888.877/0001-14</text:span><text:span text:style-name="f11"><text:span text:style-name="T4">,</text:span></text:span><text:span text:style-name="f11"><text:span text:style-name="T8"> </text:span></text:span><text:span text:style-name="T5">nos termos do</text:span><text:span text:style-name="f11"><text:span text:style-name="T5"> art. 7º da Lei nº 10.520, de 17/07/2002 <text:s/></text:span></text:span><text:span text:style-name="f11"><text:span text:style-name="T3">c/c a Seção XIII do Edital do Pregão Eletrônico PRR 1ª Região nº 1/2014.</text:span></text:span></text:p>
      <text:p text:style-name="P6"/>
      <text:p text:style-name="P5">Art. 2º <text:s/>Esta Portaria entra em vigor na data de sua publicação. </text:p>
      <text:p text:style-name="P7"/>
      <text:p text:style-name="P8"><text:span text:style-name="f11"><text:span text:style-name="T6">RODRIGO JANOT MONTEIRO DE BARROS</text:span></text:span></text:p>
      <text:p text:style-name="P8"><text:span text:style-name="f11"><text:span text:style-name="T6"/></text:span></text:p>
      <text:p text:style-name="P8"><text:span text:style-name="f11"><text:span text:style-name="T6"/></text:span></text:p>
      <text:p text:style-name="P9"><text:a xlink:type="simple" xlink:href="http://bibliotecadigital.mpf.mp.br/xmlui/bitstream/handle/123456789/40115/DOU1_2014_05_14.pdf?sequence=1"><text:span text:style-name="f11"><text:span text:style-name="T10">Publicado no Diário Oficial da União nº 90 de <text:s/>14/05/2014, seção 1, página 89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JBACLB+Verdana" svg:font-family="JBACLB+Verdana, 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JBACLB+Verdana" fo:language="pt" fo:country="BR" style:font-name-asian="JBACLB+Verdana" style:language-asian="zxx" style:country-asian="none" style:font-name-complex="JBACLB+Verdan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cteres_20_de_20_Nota_20_de_20_Fim" style:display-name=" Caracteres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Ref._20_de_20_nota_20_de_20_rodapé" style:display-name="Ref. de nota de rodapé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>
      <style:text-properties style:font-name="Symbol1" fo:font-size="9pt" style:font-size-asian="9pt" style:font-name-complex="StarSymbol" style:font-size-complex="9pt"/>
    </style:style>
    <style:style style:name="WW8Num2z0" style:family="text">
      <style:text-properties style:font-name="StarSymbol1" fo:font-size="9pt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3cm" fo:margin-bottom="1.501cm" fo:margin-left="3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arolina Macêdo Caetano</meta:initial-creator>
    <meta:creation-date>2007-08-21T18:06:00</meta:creation-date>
    <dc:date>2014-05-14T10:41:38.89</dc:date>
    <meta:print-date>2014-04-04T13:58:57.60</meta:print-date>
    <meta:editing-cycles>1007</meta:editing-cycles>
    <meta:editing-duration>PT79H36M41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57" meta:character-count="937"/>
  </office:meta>
</office:document-meta>
</file>