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76 DE 7 DE FEVEREIRO DE 2014</text:p>
      <text:p text:style-name="P2">O PROCURADOR-GERAL DA REPÚBLICA, no uso de suas atribuições, com fundamento no art. 66 da Lei Complementar nº 75, de 20 de maio de 1993, tendo em vista o disposto no art. 3º da Resolução nº 92, de 14 de maio de 2007, do Conselho Superior do Ministério Público Federal, e o contido no Ofício nº 3/2014-WM, de 6 de fevereiro de 2014, do Subprocurador-Geral da República Wagner de Castro Mathias Netto, resolve:</text:p>
      <text:p text:style-name="P2">Art. 1º Designar o Subprocurador-Geral da República WAGNER DE CASTRO MATHIAS NETTO para, sem prejuízo de suas atribuições, integrar o Núcleo de Acompanhamento da Tutela Coletiva, pertinente aos processos de competência do Superior Tribunal de Justiça, ficando, assim, incluído na Portaria PGR nº 245, de 15 de maio de 2012, publicada no D.O.U., Seção 2, de 16 de maio de 2012, pág. 71.</text:p>
      <text:p text:style-name="P2">Art. 2º Esta portaria produz efeitos a partir da data de sua publicação.</text:p>
      <text:p text:style-name="P3">RODRIGO JANOT MONTEIRO DE BARROS</text:p>
      <text:p text:style-name="P3"/>
      <text:p text:style-name="P3"/>
      <text:p text:style-name="P3"/>
      <text:p text:style-name="P3"/>
      <text:p text:style-name="P3"/>
      <text:p text:style-name="P3"><text:a xlink:type="simple" xlink:href="http://bibliotecadigital.mpf.mp.br/xmlui/bitstream/handle/123456789/7941/DO2_2014_02_11.pdf?sequence=1"><text:span text:style-name="Strong_20_Emphasis"><text:span text:style-name="T1">Publicado no Diário Oficial da União nº 29 de 11/02/2014, seção 2, página 45.</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2-07T08:09:39.85</meta:creation-date>
    <meta:editing-cycles>12</meta:editing-cycles>
    <meta:editing-duration>PT00H46M03S</meta:editing-duration>
    <meta:initial-creator>pgr pgr</meta:initial-creator>
    <dc:date>2014-02-11T14:12:47.90</dc:date>
    <dc:creator>PGR PGR</dc:creator>
    <meta:printed-by>pgr pgr</meta:printed-by>
    <meta:print-date>2014-02-07T15:26:34.50</meta:print-date>
    <meta:document-statistic meta:table-count="0" meta:image-count="0" meta:object-count="0" meta:page-count="1" meta:paragraph-count="6" meta:word-count="178" meta:character-count="1018"/>
    <meta:user-defined meta:name="Info 1"/>
    <meta:user-defined meta:name="Info 2"/>
    <meta:user-defined meta:name="Info 3"/>
    <meta:user-defined meta:name="Info 4"/>
  </office:meta>
</office:document-meta>
</file>