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name-asian="Arial1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Arial1"/>
    </style:style>
    <style:style style:name="T11" style:family="text">
      <style:text-properties style:font-name-asian="Arial1"/>
    </style:style>
    <style:style style:name="T12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3" style:family="text">
      <style:text-properties fo:font-size="10.5pt" style:font-name-asian="Times New Roman1" style:font-size-asian="10.5pt" style:font-name-complex="Times New Roman1" style:font-size-complex="10.5pt"/>
    </style:style>
    <style:style style:name="T14" style:family="text">
      <style:text-properties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21, <text:s/><text:span text:style-name="T8">DE 16 DE MARÇO DE 2009</text:span></text:p>
      <text:p text:style-name="P9"/>
      <text:p text:style-name="P9"/>
      <text:p text:style-name="P14"><text:span text:style-name="T8"><text:tab/></text:span><text:span text:style-name="T16">O</text:span><text:span text:style-name="T9"> PROCURADOR GERAL DA REPÚBLICA, no uso de suas atribuições, tendo em vista a Resolução do CSMPF nº 88, de 3 de agosto de 2006, e o contido no Oficio nº 111/2009/CHEFIA/PR/CE, de 12 de março de 2009, da Procuradoria da República no Estado do Ceará, resolve:</text:span></text:p>
      <text:p text:style-name="P15"/>
      <text:p text:style-name="P15"><text:tab/>Art. 1° Designar os Procuradores Regionais da República LINO EDMAR DE MENEZES e GERALDO ASSUNÇÃO TAVARES e 'o Procurador da República SAMUEL MIRANDA ARRUDA para, sem prejuízo de suas atribuições, pelo prazo de 2 (dois) anos, comporem o grupo de controle externo da atividade policial da Procuradoria da República no Estado do Ceará.</text:p>
      <text:p text:style-name="P15"><text:tab/>Art. 2° Esta Portaria entra em vigor a partir de 2 de abril de 2009.</text:p>
      <text:p text:style-name="P18"/>
      <text:p text:style-name="P14"/>
      <text:p text:style-name="P13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9623/DOU2_2009_03_18_.pdf?sequence=1"><text:span text:style-name="T9">Publicado no Diário Oficial da União nº 52 de <text:s/>18/03/2009, seção 2, página 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2:50:06.77</dc:date>
    <meta:print-date>2014-07-14T13:39:46.45</meta:print-date>
    <meta:editing-cycles>170</meta:editing-cycles>
    <meta:editing-duration>PT604H14M3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2" meta:character-count="880"/>
    <meta:user-defined meta:name="Informações 1"/>
    <meta:user-defined meta:name="Informações 2"/>
    <meta:user-defined meta:name="Informações 3"/>
    <meta:user-defined meta:name="Informações 4"/>
  </office:meta>
</office:document-meta>
</file>