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0.331cm" style:rel-column-width="39829*"/>
    </style:style>
    <style:style style:name="Tabela1.B" style:family="table-column">
      <style:table-column-properties style:column-width="6.668cm" style:rel-column-width="2570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style:text-autospace="none"/>
      <style:text-properties style:font-name="Times New Roman1" fo:font-size="14.5pt" style:font-name-asian="Times New Roman1" style:font-size-asian="14.5pt" style:font-name-complex="Times New Roman1" style:font-size-complex="14.5pt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20" style:family="paragraph" style:parent-style-name="Table_20_Contents">
      <style:paragraph-properties fo:text-align="center" style:justify-single-word="false" style:text-autospace="none"/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color="#ff0000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style:font-name="Arial" fo:font-size="15.5pt" style:font-name-asian="Arial" style:font-size-asian="15.5pt" style:font-name-complex="Arial" style:font-size-complex="15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3">PORTARIA PGR/MPU Nº 207, DE 08 DE ABRIL DE 1992</text:p>
      <text:p text:style-name="P16"/>
      <text:p text:style-name="P17"><text:span text:style-name="T3">Revogada parcialmente pela:</text:span> <text:a xlink:type="simple" xlink:href="http://bibliotecadigital.mpf.mp.br/xmlui/bitstream/handle/123456789/66227/PORTARIA PGR-MPU Nº 450, DE 15 DE SETEMBRO DE 1992.pdf?sequence=1"><text:span text:style-name="T1">PORTARIA PGR/MPU Nº 450, DE 15 DE SETEMBRO DE 1992</text:span></text:a></text:p>
      <text:p text:style-name="P16"/>
      <text:p text:style-name="P18">O PROCURADOR-GERAL DA REPÚBLICA, no uso de suas atribuições legais, considerando o disposto no artigo 127, § 2º, da Constituição Federal, e tendo em vista o que prevê o artigo 58, da Lei nº 8.112, 11 de dezembro de 1990, resolve:</text:p>
      <text:p text:style-name="P18"/>
      <text:p text:style-name="P18">Art. 1º - Fixar os valores das diárias a serem concedidas aos Membros e servidores do Ministério Público da União, de acordo com o QUADRO a seguir:</text:p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CARGOS</text:p>
          </table:table-cell>
          <table:table-cell table:style-name="Tabela1.B1" office:value-type="string">
            <text:p text:style-name="P20">VALOR DA DIÁRIA</text:p>
          </table:table-cell>
        </table:table-row>
        <table:table-row>
          <table:table-cell table:style-name="Tabela1.A2" office:value-type="string">
            <text:p text:style-name="P14"><text:span text:style-name="T4">I </text:span><text:span text:style-name="T5">- </text:span><text:span text:style-name="T4">Subprocurador-Geral da República, Procuradores-</text:span></text:p>
            <text:p text:style-name="P12">Gerais e Subprocuradores-Gerais da</text:p>
            <text:p text:style-name="P12">Justiça do Trabalho, Militar, do Distrito </text:p>
            <text:p text:style-name="P12">Federal e Territórios e Procurador de Justiça</text:p>
            <text:p text:style-name="P15">..........................................................................</text:p>
          </table:table-cell>
          <table:table-cell table:style-name="Tabela1.B2" office:value-type="float" office:value="183541">
            <text:p text:style-name="P13">183.541,00</text:p>
          </table:table-cell>
        </table:table-row>
        <table:table-row>
          <table:table-cell table:style-name="Tabela1.A2" office:value-type="string">
            <text:p text:style-name="Table_20_Contents">II - Procurador da República de 1 ª Categoria,</text:p>
            <text:p text:style-name="Table_20_Contents">Procurador do Trabalho de 1 ª Categoria,</text:p>
            <text:p text:style-name="Table_20_Contents">Procurador Militar de 1 ª Categoria e Promotor</text:p>
            <text:p text:style-name="Table_20_Contents">de Justiça ................................................</text:p>
          </table:table-cell>
          <table:table-cell table:style-name="Tabela1.B2" office:value-type="float" office:value="165186.9">
            <text:p text:style-name="P21">165.186,90</text:p>
          </table:table-cell>
        </table:table-row>
        <table:table-row>
          <table:table-cell table:style-name="Tabela1.A2" office:value-type="string">
            <text:p text:style-name="Table_20_Contents">III - Procurador da República de 2ª Categoria,</text:p>
            <text:p text:style-name="Table_20_Contents">Procurador do Trabalho de 2ª Categoria,</text:p>
            <text:p text:style-name="Table_20_Contents">Procurador Militar de 2ª Categoria e Promotor</text:p>
            <text:p text:style-name="Table_20_Contents">de Justiça Substituto ............................</text:p>
          </table:table-cell>
          <table:table-cell table:style-name="Tabela1.B2" office:value-type="float" office:value="146832">
            <text:p text:style-name="P21">146.832,00</text:p>
          </table:table-cell>
        </table:table-row>
        <table:table-row>
          <table:table-cell table:style-name="Tabela1.A2" office:value-type="string">
            <text:p text:style-name="Table_20_Contents">IV - Direção e Assessoramento Superior - DAS-6</text:p>
            <text:p text:style-name="Table_20_Contents">Direção e Assessoramento Superior - DAS-5 </text:p>
            <text:p text:style-name="Table_20_Contents">Direção e Assessoramento Superior - DAS-4</text:p>
          </table:table-cell>
          <table:table-cell table:style-name="Tabela1.B2" office:value-type="float" office:value="85018">
            <text:p text:style-name="P21">85.018,00</text:p>
          </table:table-cell>
        </table:table-row>
        <table:table-row>
          <table:table-cell table:style-name="Tabela1.A2" office:value-type="string">
            <text:p text:style-name="Table_20_Contents">V - Direção e Assessoramento Superior - DAS-3</text:p>
            <text:p text:style-name="Table_20_Contents">Direção e Assessoramento Superior - DAS-2 </text:p>
            <text:p text:style-name="Table_20_Contents">Direção e Assessoramento Superior - DAS-l</text:p>
          </table:table-cell>
          <table:table-cell table:style-name="Tabela1.B2" office:value-type="float" office:value="70848">
            <text:p text:style-name="P21">70.848,00</text:p>
          </table:table-cell>
        </table:table-row>
        <table:table-row>
          <table:table-cell table:style-name="Tabela1.A2" office:value-type="string">
            <text:p text:style-name="Table_20_Contents">VI - Função Gratificada, Cargos ou Empregos de</text:p>
            <text:p text:style-name="Table_20_Contents">Nível Superior ou equivalente ........................</text:p>
          </table:table-cell>
          <table:table-cell table:style-name="Tabela1.B2" office:value-type="float" office:value="59040">
            <text:p text:style-name="P21">59.040,00</text:p>
          </table:table-cell>
        </table:table-row>
        <table:table-row>
          <table:table-cell table:style-name="Tabela1.A2" office:value-type="string">
            <text:p text:style-name="Table_20_Contents">VII – Cargos ou Empregos de Nível Médio ou Auxiliar ou equivalente …......................................................................</text:p>
          </table:table-cell>
          <table:table-cell table:style-name="Tabela1.B2" office:value-type="float" office:value="47232">
            <text:p text:style-name="P21">47.232,00</text:p>
          </table:table-cell>
        </table:table-row>
      </table:table>
      <text:p text:style-name="P18"><text:soft-page-break/>Parágrafo único - O valor da diária será acrescido da importância correspondente a 40% (quarenta por cento) nas hipóteses de deslocamento para as cidades de MANAUS, SALVADOR, RIO DE JANEIRO, SÃO PAULO, BRASÍLIA, FOZ DO IGUAÇU, RIO BRANCO, MACAPÁ, BOA VISTA, PORTO VELHO e PALMASS e a 20% (vinte por cento), nos deslocamentos para RECIFE, SAO LUIS, BELEM e FLORIANÓPOLIS.</text:p>
      <text:p text:style-name="P18"/>
      <text:p text:style-name="P19">Art. 2º - O valor da diária será reajustado na mesma data e nos mesmos percentuais da diária fixada pelo Poder Executivo para a Administração Pública Federal.</text:p>
      <text:p text:style-name="P18"/>
      <text:p text:style-name="P18">Art. 3º - Esta Portaria entra em vigor na data de sua publicação.</text:p>
      <text:p text:style-name="P11"/>
      <text:p text:style-name="P11"/>
      <text:p text:style-name="P7">ARISTIDES JUNQUEIRA ALVARENGA</text:p>
      <text:p text:style-name="P8"/>
      <text:p text:style-name="P9"/>
      <text:p text:style-name="P10"><text:a xlink:type="simple" xlink:href="http://bibliotecadigital.mpf.mp.br/xmlui/bitstream/handle/123456789/66089/BSMPF%201992_07.pdf?sequence=1"><text:span text:style-name="T2">Publicada no BSMPF, n. 7, 1ª quinzena de abril de 1992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da Un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2T17:31:30.28</dc:date>
    <meta:print-date>2014-07-14T13:39:46.45</meta:print-date>
    <meta:editing-cycles>153</meta:editing-cycles>
    <meta:editing-duration>PT598H23M42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2" meta:paragraph-count="42" meta:word-count="365" meta:character-count="2411"/>
    <meta:user-defined meta:name="Informações 1"/>
    <meta:user-defined meta:name="Informações 2"/>
    <meta:user-defined meta:name="Informações 3"/>
    <meta:user-defined meta:name="Informações 4"/>
  </office:meta>
</office:document-meta>
</file>