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style:line-height-at-least="0.353cm" fo:text-indent="2cm" style:auto-text-indent="false"/>
    </style:style>
    <style:style style:name="P4" style:family="paragraph" style:parent-style-name="Standard">
      <style:paragraph-properties fo:margin-left="0cm" fo:margin-right="0cm" style:line-height-at-least="0.353cm" fo:text-indent="2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7.999cm" fo:margin-right="0cm" style:line-height-at-least="0.353cm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/>
      <text:p text:style-name="P1"><text:tab/><text:tab/>PORTARIA PGR N.º 77 DE 7 DE FEVEREIRO DE 2014</text:p>
      <text:p text:style-name="P1"/>
      <text:p text:style-name="P1"/>
      <text:p text:style-name="P4"/>
      <text:p text:style-name="P5">Altera a <text:a xlink:type="simple" xlink:href="http://bibliotecadigital.mpf.mp.br/xmlui/bitstream/handle/123456789/49242/PORTARIA PGR Nº 425-2013.pdf?sequence=2">Portaria PGR/MPF n° 425</text:a>, de 5/7/2013, que dispõe sobre os procedimentos de centralização dos serviços de correio eletrônico no âmbito do Ministério Público Federal.</text:p>
      <text:p text:style-name="P4"/>
      <text:p text:style-name="P4">O PROCURADOR-GERAL DA REPÚBLICA, no uso da atribuição que lhe confere o art. 49, inciso XX, da Lei Complementar n° 75, de 20/5/1993, e tendo em vista o que consta no Processo Administrativo PGR/MPF nº 1.00.000.017357/2013-02, resolve:</text:p>
      <text:p text:style-name="P4"/>
      <text:p text:style-name="P4">Art. 1° Alterar a <text:a xlink:type="simple" xlink:href="http://bibliotecadigital.mpf.mp.br/xmlui/bitstream/handle/123456789/49242/PORTARIA PGR Nº 425-2013.pdf?sequence=2">Portaria PGR/MPF n° 425</text:a>, de 5/7/2013, que passa a vigorar com a seguinte redação:</text:p>
      <text:p text:style-name="P4"/>
      <text:p text:style-name="P4">“Art. 2º …...........................................</text:p>
      <text:p text:style-name="P4">…............................................</text:p>
      <text:p text:style-name="P4">§ 3º Caso o uso da conta de correio eletrônico de órgão ou unidade limite-se ao envio de mensagens entre os usuários do sistema de correio institucional, deverá ser criada lista de distribuição pela área de Tecnologia da Informação e Comunicação.</text:p>
      <text:p text:style-name="P4">§ 4º Cada membro, servidor e estagiário terá direito a somente uma conta de correio eletrônico institucional. </text:p>
      <text:p text:style-name="P4">Art. 3º …...........................................</text:p>
      <text:p text:style-name="P4">…............................................</text:p>
      <text:p text:style-name="P4">§ 3º Nos casos em que a concatenação “nomesobrenome” gere cacofonia ou complexidade indesejada no endereço de correio eletrônico, é facultada ao usuário a utilização de sobrenome intermediário, de inicial ou de abreviação de sobrenome na formação do endereço.</text:p>
      <text:p text:style-name="P4">§ 6º Deverá ser acrescida a unidade de exercício dos servidores e estagiários no catálogo de endereços eletrônicos institucionais.</text:p>
      <text:p text:style-name="P4">…............................................</text:p>
      <text:p text:style-name="P4">Art. 6º …...........................................</text:p>
      <text:p text:style-name="P3"><text:span text:style-name="T1">§ 3º No âmbito das Procuradorias Regionais Eleitorais, adotar-se-á o seguinte padrão de endereço de correio eletrônico: </text:span><text:a xlink:type="simple" xlink:href="mailto:preXX@mpf.mp.br"><text:span text:style-name="Internet_20_link"><text:span text:style-name="T1">preXX@mpf.mp.br</text:span></text:span></text:a><text:span text:style-name="T1">, em que XX corresponderá à respectiva unidade federativa. </text:span></text:p>
      <text:p text:style-name="P4">Art. 13. …...........................................</text:p>
      <text:p text:style-name="P4">…............................................</text:p>
      <text:p text:style-name="P4">§ 3º A exclusão de contas de correio eletrônico institucional dar-se-á ainda na hipótese de não ocorrer registro de acesso em período ininterrupto superior a seis meses.” (NR)</text:p>
      <text:p text:style-name="P4"/>
      <text:p text:style-name="P4">Art. 2° Esta Portaria produz efeitos a partir da data de sua publicação. </text:p>
      <text:p text:style-name="P1"/>
      <text:p text:style-name="P1"/>
      <text:p text:style-name="P1"/>
      <text:p text:style-name="P1"/>
      <text:p text:style-name="P2">RODRIGO JANOT MONTEIRO DE BARROS</text:p>
      <text:p text:style-name="P2"><text:a xlink:type="simple" xlink:href="http://bibliotecadigital.mpf.mp.br/xmlui/bitstream/handle/123456789/7401/DMPF-ADMINISTRATIVO-2014-02-07_027-1.pdf?sequence=1"/></text:p>
      <text:p text:style-name="P2"><text:a xlink:type="simple" xlink:href="http://bibliotecadigital.mpf.mp.br/xmlui/bitstream/handle/123456789/7401/DMPF-ADMINISTRATIVO-2014-02-07_027-1.pdf?sequence=1"/></text:p>
      <text:p text:style-name="P2"><text:a xlink:type="simple" xlink:href="http://bibliotecadigital.mpf.mp.br/xmlui/bitstream/handle/123456789/7401/DMPF-ADMINISTRATIVO-2014-02-07_027-1.pdf?sequence=1"/></text:p>
      <text:p text:style-name="P2"><text:a xlink:type="simple" xlink:href="http://bibliotecadigital.mpf.mp.br/xmlui/bitstream/handle/123456789/7401/DMPF-ADMINISTRATIVO-2014-02-07_027-1.pdf?sequence=1">Publicado no DMPF-e nº 27 de 10/02/2014, Administrativo, página 0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3-08-23T19:40:00</meta:creation-date>
    <dc:date>2014-07-28T13:17:20.32</dc:date>
    <meta:print-date>2014-01-31T16:10:00</meta:print-date>
    <meta:editing-cycles>7</meta:editing-cycles>
    <meta:editing-duration>PT00H08M23S</meta:editing-duration>
    <meta:generator>BrOffice.org/3.2$Win32 OpenOffice.org_project/320m18$Build-9502</meta:generator>
    <meta:document-statistic meta:table-count="0" meta:image-count="0" meta:object-count="0" meta:page-count="1" meta:paragraph-count="21" meta:word-count="315" meta:character-count="2229"/>
  </office:meta>
</office:document-meta>
</file>