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78, DE 27 DE SETEMBRO DE 2016.</text:p>
      <text:p text:style-name="P4"/>
      <text:p text:style-name="P5"/>
      <text:p text:style-name="P5"/>
      <text:p text:style-name="P8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8"><text:span text:style-name="T11">Designar o Procurador da República Nazareno Jorgealem Wolff</text:span><text:span text:style-name="Strong_20_Emphasis"><text:span text:style-name="T12">,</text:span></text:span><text:span text:style-name="T11"> com exercício na Procuradoria da República no Município de Lages, para atuar, no período de 3 a 7 de outubro de 2016, como representante do Ministério Público Federal perante a Procuradoria da República no Município de Concórdia, sem <text:s/>prejuízo de suas atribuições originárias, </text:span><text:span text:style-name="T12">em virtude de férias do titular.</text:span></text:p>
      <text:p text:style-name="P9"/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8.pdf">Publicada no DMPF-e, Brasília, DF, 29 set. 2016,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4:48:33.68</dc:date>
    <meta:editing-duration>PT04H28M33S</meta:editing-duration>
    <meta:editing-cycles>13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5" meta:character-count="776"/>
  </office:meta>
</office:document-meta>
</file>