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justify" style:justify-single-word="false" fo:text-indent="0.02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ize="9pt" fo:font-style="normal"/>
    </style:style>
    <style:style style:name="T5" style:family="text">
      <style:text-properties fo:font-variant="normal" fo:text-transform="none" fo:color="#404040" style:font-name="Helvetica Neue" fo:font-style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fo:font-style="normal"/>
    </style:style>
    <style:style style:name="T8" style:family="text">
      <style:text-properties fo:font-variant="normal" fo:text-transform="none" fo:color="#404040" fo:font-style="normal" fo:font-weight="normal"/>
    </style:style>
    <style:style style:name="T9" style:family="text">
      <style:text-properties fo:font-variant="normal" fo:text-transform="none" fo:color="#404040" style:font-name="Arial" fo:font-style="normal"/>
    </style:style>
    <style:style style:name="T10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73cm" svg:height="0.48cm" draw:z-index="0"><draw:text-box><text:p text:style-name="P1"/></draw:text-box></draw:frame>PORTARIA PGR Nº 643 DE 16 DE SETEMBRO DE 2013</text:p>
      <text:p text:style-name="P3">A PROCURADORA-GERAL DA REPÚBLICA, no uso de suas atribuições, tendo em vista o contido no Ofício Conjunto PR/RJ/MCPA/ACBL/CB/GMGBA/VPN nº 14561, de 10 de setembro de 2013, da Procuradoria da República no Estado do Rio de Janeiro, resolve:</text:p>
      <text:p text:style-name="P2"><text:span text:style-name="T1">Designar os Procuradores da República ANA CRISTINA BANDEIRA LINS, CARLOS ALBERTO BERMOND NATAL, GUSTAVO MAGNO GOSKES BRIGGS DE ALBUQUERQUE e VINICIUS PANETTO DO NASCIMENTO, todos lotados na Procuradoria da República no Estado do Rio de Janeiro para atuarem, em conjunto com a Procuradora da República MARTA CRISTINA PIRES ANCIÃES, nos autos do Inquérito Civil nº 1.30.001.002516/2013-67, </text:span><text:span text:style-name="T2">bem como nos feitos dele decorrentes.</text:span></text:p>
      <text:p text:style-name="P4">HELENITA CAIADO DE ACIOLI</text:p>
      <text:p text:style-name="P5"><text:a xlink:type="simple" xlink:href="http://bibliotecadigital.mpf.mp.br/xmlui/bitstream/handle/123456789/4139/DOU2_2013_09_18.pdf?sequence=1"><text:span text:style-name="Strong_20_Emphasis"><text:span text:style-name="T10">Publicado no Diário Oficial da União nº 181 de 18/09/2013, seção 2, página 45.</text:span></text:span></text:a><text:a xlink:type="simple" xlink:href="http://bibliotecadigital.mpf.mp.br/xmlui/bitstream/handle/123456789/4139/DOU2_2013_09_18.pdf?sequence=1"><text:span text:style-name="T9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7T10:28:10</meta:creation-date>
    <meta:print-date>2009-08-10T15:58:00</meta:print-date>
    <meta:editing-cycles>8</meta:editing-cycles>
    <meta:editing-duration>PT574H23M47S</meta:editing-duration>
    <meta:generator>BrOffice.org/3.2$Win32 OpenOffice.org_project/320m18$Build-9502</meta:generator>
    <dc:date>2014-01-29T14:17:13.73</dc:date>
    <dc:creator>PGR PGR</dc:creator>
    <meta:document-statistic meta:table-count="0" meta:image-count="0" meta:object-count="0" meta:page-count="1" meta:paragraph-count="5" meta:word-count="127" meta:character-count="812"/>
  </office:meta>
</office:document-meta>
</file>