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-0.053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PR-MG-00031022/2012</text:span><text:span text:style-name="T3"> </text:span></text:p>
      <text:p text:style-name="P3"/>
      <text:p text:style-name="P3"/>
      <text:p text:style-name="P5">PORTARIA Nº 244, de 24 de agosto de 2012</text:p>
      <text:p text:style-name="P1"/>
      <text:p text:style-name="P1"/>
      <text:p text:style-name="P6"><text:span text:style-name="T4">O PROCURADOR-CHEFE DA PROCURADORIA DA REPÚBLICA NO ESTADO DE MINAS GERAIS, </text:span><text:span text:style-name="T5">no uso da competência que lhe foi delegada pela Portaria PGR nº 591, de 20 de novembro 2008</text:span><text:span text:style-name="T4">, resolve:</text:span></text:p>
      <text:p text:style-name="P8"/>
      <text:p text:style-name="P7"><text:span text:style-name="T6">Designar MAURI NEUSA FERNANDES DE BARROS</text:span><text:span text:style-name="T8">, </text:span><text:span text:style-name="T6">matrícula 20671-7, ocupante do cargo de Técnico Administrativo, para exercer o encargo de substituta da Chefe da Seção de Registro e Acompanhamento Funcional, Código FC-2, da Procuradoria da República no Estado de Minas Gerais, no período de 27 a 29 de agosto de 2012, por motivo de férias da titular e viagem a serviço do substituto eventual.</text:span></text:p>
      <text:p text:style-name="P8"/>
      <text:p text:style-name="P8"/>
      <text:p text:style-name="P8"/>
      <text:p text:style-name="P8"/>
      <text:p text:style-name="P8"/>
      <text:p text:style-name="P9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937/bsmpf_2012_08_16.pdf?sequence=1">Publicado no BS/MPF n. 16 2ªquinzena/agosto/2012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17T13:43:45</dc:date>
    <meta:print-date>2009-01-28T14:22:00</meta:print-date>
    <meta:editing-cycles>5</meta:editing-cycles>
    <meta:editing-duration>PT574H12M4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50"/>
  </office:meta>
</office:document-meta>
</file>