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6cm" fo:margin-left="0.123cm" fo:margin-right="0.021cm" table:align="margins" style:writing-mode="lr-tb"/>
    </style:style>
    <style:style style:name="Tabela1.A" style:family="table-column">
      <style:table-column-properties style:column-width="9.862cm" style:rel-column-width="39035*"/>
    </style:style>
    <style:style style:name="Tabela1.B" style:family="table-column">
      <style:table-column-properties style:column-width="2.669cm" style:rel-column-width="10563*"/>
    </style:style>
    <style:style style:name="Tabela1.C" style:family="table-column">
      <style:table-column-properties style:column-width="4.027cm" style:rel-column-width="15937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34cm" fo:keep-together="always"/>
    </style:style>
    <style:style style:name="Tabela1.23" style:family="table-row">
      <style:table-row-properties style:min-row-height="0.646cm" fo:keep-together="always"/>
    </style:style>
    <style:style style:name="Tabela1.25" style:family="table-row">
      <style:table-row-properties style:min-row-height="0.4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140450" officeooo:paragraph-rsid="04140450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4920d" officeooo:paragraph-rsid="044aab67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14a99a" officeooo:paragraph-rsid="0414a99a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ceeb5" officeooo:paragraph-rsid="03fceeb5" style:font-size-asian="11pt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a2517" officeooo:paragraph-rsid="043a2517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a2517" officeooo:paragraph-rsid="043a2517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16ce44" officeooo:paragraph-rsid="0416ce44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298108" officeooo:paragraph-rsid="04298108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6c81d" officeooo:paragraph-rsid="0436c81d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6c81d" officeooo:paragraph-rsid="0436c81d" style:font-size-asian="11pt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99d67" officeooo:paragraph-rsid="04399d67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99d67" officeooo:paragraph-rsid="04399d67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7043b" officeooo:paragraph-rsid="0437043b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7043b" officeooo:paragraph-rsid="0437043b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172687" officeooo:paragraph-rsid="04172687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37ad4" officeooo:paragraph-rsid="03a37ad4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24a4c" officeooo:paragraph-rsid="03a24a4c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c46df" officeooo:paragraph-rsid="043c46df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c46df" officeooo:paragraph-rsid="043c46df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5ec8fb" officeooo:paragraph-rsid="045ec8fb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5ec8fb" officeooo:paragraph-rsid="045ec8fb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c2db1" officeooo:paragraph-rsid="03fc2db1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edcc15" officeooo:paragraph-rsid="04172687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edcc15" officeooo:paragraph-rsid="04253853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2b2018" officeooo:paragraph-rsid="042b2018" style:font-size-asian="11pt" style:font-size-complex="11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1ecf58" officeooo:paragraph-rsid="041ecf58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f2acc2" officeooo:paragraph-rsid="03f2acc2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1d651b" officeooo:paragraph-rsid="041d651b" style:font-size-asian="11pt" style:font-size-complex="11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04634" officeooo:paragraph-rsid="04204634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88dd6" officeooo:paragraph-rsid="03b88dd6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88dd6" officeooo:paragraph-rsid="04253853" style:font-size-asian="11pt" style:font-size-complex="11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309ce" officeooo:paragraph-rsid="042309ce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2309ce" officeooo:paragraph-rsid="03a24a4c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a4979" officeooo:paragraph-rsid="043a4979" style:font-size-asian="11pt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253853" officeooo:paragraph-rsid="04253853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37813a" officeooo:paragraph-rsid="0437813a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265eb7" officeooo:paragraph-rsid="0437043b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265eb7" officeooo:paragraph-rsid="04265eb7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officeooo:rsid="03f4920d" officeooo:paragraph-rsid="03f4920d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officeooo:rsid="03fceeb5" officeooo:paragraph-rsid="03fceeb5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officeooo:rsid="043a2517" officeooo:paragraph-rsid="043a2517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officeooo:rsid="039fc59f" officeooo:paragraph-rsid="039fc59f" style:font-size-asian="11pt" style:font-size-complex="11pt"/>
    </style:style>
    <style:style style:name="P46" style:family="paragraph" style:parent-style-name="Standard">
      <style:text-properties style:font-name="Times New Roman" fo:font-size="11pt" officeooo:rsid="04172687" officeooo:paragraph-rsid="04172687" style:font-size-asian="11pt" style:font-size-complex="11pt"/>
    </style:style>
    <style:style style:name="P47" style:family="paragraph" style:parent-style-name="Standard">
      <style:text-properties style:font-name="Times New Roman" fo:font-size="11pt" officeooo:rsid="041cdaee" officeooo:paragraph-rsid="041cdaee" style:font-size-asian="11pt" style:font-size-complex="11pt"/>
    </style:style>
    <style:style style:name="P48" style:family="paragraph" style:parent-style-name="Standard">
      <style:text-properties style:font-name="Times New Roman" fo:font-size="11pt" officeooo:rsid="041cdaee" officeooo:paragraph-rsid="042b2018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officeooo:rsid="03f2acc2" officeooo:paragraph-rsid="042b2018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officeooo:rsid="03b88dd6" officeooo:paragraph-rsid="03b88dd6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officeooo:rsid="03a24a4c" officeooo:paragraph-rsid="03a24a4c" style:font-size-asian="11pt" style:font-size-complex="11pt"/>
    </style:style>
    <style:style style:name="P52" style:family="paragraph" style:parent-style-name="Standard">
      <style:text-properties style:font-name="Times New Roman" fo:font-size="11pt" officeooo:rsid="043a4979" officeooo:paragraph-rsid="043a4979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officeooo:rsid="043a4979" officeooo:paragraph-rsid="043a4979" style:font-size-asian="11pt" style:font-size-complex="11pt"/>
    </style:style>
    <style:style style:name="P54" style:family="paragraph" style:parent-style-name="Standard">
      <style:text-properties style:font-name="Times New Roman" fo:font-size="11pt" officeooo:rsid="042359bf" officeooo:paragraph-rsid="042359bf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officeooo:rsid="042359bf" officeooo:paragraph-rsid="03efa1aa" style:font-size-asian="11pt" style:font-size-complex="11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46758e9" fo:background-color="transparent" style:font-name-asian="Verdana" style:font-size-asian="11pt" style:font-name-complex="Verdana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6572e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rsid="046b1cce" officeooo:paragraph-rsid="046b1cce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2f1b5a" style:font-size-asian="11pt" style:font-size-complex="11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6758e9" style:font-size-asian="11pt" style:font-size-complex="11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68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9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77" style:family="paragraph" style:parent-style-name="Standard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1pt" officeooo:rsid="04265eb7" officeooo:paragraph-rsid="04265eb7" style:font-size-asian="11pt" style:font-size-complex="11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-0.6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bold" officeooo:rsid="03767f89" officeooo:paragraph-rsid="04343a91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 fo:hyphenate="false" fo:hyphenation-remain-char-count="2" fo:hyphenation-push-char-count="2"/>
    </style:style>
    <style:style style:name="P7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21b9e2e" officeooo:paragraph-rsid="04010ac9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4" style:family="text">
      <style:text-properties fo:font-style="normal" officeooo:rsid="040e29d8" fo:background-color="transparent" loext:char-shading-value="0" style:font-style-asian="normal" style:font-style-complex="normal"/>
    </style:style>
    <style:style style:name="T5" style:family="text">
      <style:text-properties fo:font-style="normal" officeooo:rsid="040f3a5c" fo:background-color="transparent" loext:char-shading-value="0" style:font-style-asian="normal" style:font-style-complex="normal"/>
    </style:style>
    <style:style style:name="T6" style:family="text">
      <style:text-properties fo:font-style="normal" officeooo:rsid="0410f2d3" fo:background-color="transparent" loext:char-shading-value="0" style:font-style-asian="normal" style:font-style-complex="normal"/>
    </style:style>
    <style:style style:name="T7" style:family="text">
      <style:text-properties fo:font-style="normal" officeooo:rsid="03aefe34" fo:background-color="transparent" loext:char-shading-value="0" style:font-style-asian="normal" style:font-style-complex="normal"/>
    </style:style>
    <style:style style:name="T8" style:family="text">
      <style:text-properties fo:font-style="normal" officeooo:rsid="032cbaf8" fo:background-color="transparent" loext:char-shading-value="0" style:font-style-asian="normal" style:font-style-complex="normal"/>
    </style:style>
    <style:style style:name="T9" style:family="text">
      <style:text-properties fo:font-style="normal" officeooo:rsid="034f7b08" fo:background-color="transparent" loext:char-shading-value="0" style:font-style-asian="normal" style:font-style-complex="normal"/>
    </style:style>
    <style:style style:name="T10" style:family="text">
      <style:text-properties fo:font-style="normal" officeooo:rsid="03ec349b" fo:background-color="transparent" loext:char-shading-value="0" style:font-style-asian="normal" style:font-style-complex="normal"/>
    </style:style>
    <style:style style:name="T11" style:family="text">
      <style:text-properties fo:font-style="normal" officeooo:rsid="03bd89ee" fo:background-color="transparent" loext:char-shading-value="0" style:font-style-asian="normal" style:font-style-complex="normal"/>
    </style:style>
    <style:style style:name="T12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13" style:family="text">
      <style:text-properties fo:font-style="normal" officeooo:rsid="04588b34" fo:background-color="transparent" loext:char-shading-value="0" style:font-style-asian="normal" style:font-style-complex="normal"/>
    </style:style>
    <style:style style:name="T14" style:family="text">
      <style:text-properties fo:font-style="normal" officeooo:rsid="045ec8fb" fo:background-color="transparent" loext:char-shading-value="0" style:font-style-asian="normal" style:font-style-complex="normal"/>
    </style:style>
    <style:style style:name="T15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1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20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21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22" style:family="text">
      <style:text-properties style:use-window-font-color="true" officeooo:rsid="0168b38f" fo:background-color="transparent" loext:char-shading-value="0" style:font-name-complex="Verdana"/>
    </style:style>
    <style:style style:name="T23" style:family="text">
      <style:text-properties style:use-window-font-color="true" officeooo:rsid="02b9bb55" fo:background-color="transparent" loext:char-shading-value="0" style:font-name-complex="Verdana"/>
    </style:style>
    <style:style style:name="T24" style:family="text">
      <style:text-properties style:use-window-font-color="true" officeooo:rsid="01b4daef" fo:background-color="transparent" loext:char-shading-value="0" style:font-name-complex="Verdana"/>
    </style:style>
    <style:style style:name="T25" style:family="text">
      <style:text-properties style:use-window-font-color="true" officeooo:rsid="046758e9" fo:background-color="transparent" loext:char-shading-value="0" style:font-name-complex="Verdana"/>
    </style:style>
    <style:style style:name="T26" style:family="text">
      <style:text-properties fo:font-variant="normal" fo:text-transform="none" style:text-underline-style="none"/>
    </style:style>
    <style:style style:name="T27" style:family="text">
      <style:text-properties fo:font-variant="normal" fo:text-transform="none" style:text-underline-style="none" officeooo:rsid="009636fe"/>
    </style:style>
    <style:style style:name="T28" style:family="text">
      <style:text-properties fo:font-variant="normal" fo:text-transform="none" style:text-underline-style="none" officeooo:rsid="018e77f0"/>
    </style:style>
    <style:style style:name="T29" style:family="text">
      <style:text-properties fo:font-variant="normal" fo:text-transform="none" style:text-underline-style="none" officeooo:rsid="01da0562"/>
    </style:style>
    <style:style style:name="T30" style:family="text">
      <style:text-properties fo:font-variant="normal" fo:text-transform="none" style:text-underline-style="none" officeooo:rsid="02d7e54f"/>
    </style:style>
    <style:style style:name="T3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07d8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0b571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4399c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51a05f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81291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44" style:family="text">
      <style:text-properties officeooo:rsid="0089afc5"/>
    </style:style>
    <style:style style:name="T45" style:family="text">
      <style:text-properties officeooo:rsid="0092268c"/>
    </style:style>
    <style:style style:name="T46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47" style:family="text">
      <style:text-properties fo:font-weight="bold" fo:background-color="transparent" loext:char-shading-value="0" style:font-weight-asian="bold" style:font-name-complex="Verdana"/>
    </style:style>
    <style:style style:name="T48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49" style:family="text">
      <style:text-properties fo:background-color="transparent" loext:char-shading-value="0" style:font-name-complex="Verdana"/>
    </style:style>
    <style:style style:name="T50" style:family="text">
      <style:text-properties officeooo:rsid="01618d3a" fo:background-color="transparent" loext:char-shading-value="0" style:font-name-complex="Verdana"/>
    </style:style>
    <style:style style:name="T51" style:family="text">
      <style:text-properties officeooo:rsid="01648012" fo:background-color="transparent" loext:char-shading-value="0" style:font-name-complex="Verdana"/>
    </style:style>
    <style:style style:name="T52" style:family="text">
      <style:text-properties officeooo:rsid="02d26dea" fo:background-color="transparent" loext:char-shading-value="0" style:font-name-complex="Verdana"/>
    </style:style>
    <style:style style:name="T53" style:family="text">
      <style:text-properties officeooo:rsid="02d31dd8" fo:background-color="transparent" loext:char-shading-value="0" style:font-name-complex="Verdana"/>
    </style:style>
    <style:style style:name="T54" style:family="text">
      <style:text-properties officeooo:rsid="0168b38f" fo:background-color="transparent" loext:char-shading-value="0" style:font-name-complex="Verdana"/>
    </style:style>
    <style:style style:name="T55" style:family="text">
      <style:text-properties officeooo:rsid="0465ad8e" fo:background-color="transparent" loext:char-shading-value="0" style:font-name-complex="Verdana"/>
    </style:style>
    <style:style style:name="T56" style:family="text">
      <style:text-properties fo:background-color="transparent" loext:char-shading-value="0" style:font-name-asian="Verdana" style:font-name-complex="Verdana"/>
    </style:style>
    <style:style style:name="T57" style:family="text">
      <style:text-properties officeooo:rsid="01648012" fo:background-color="transparent" loext:char-shading-value="0" style:font-name-asian="Verdana" style:font-name-complex="Verdana"/>
    </style:style>
    <style:style style:name="T58" style:family="text">
      <style:text-properties officeooo:rsid="01626b53"/>
    </style:style>
    <style:style style:name="T59" style:family="text">
      <style:text-properties style:font-name-complex="Verdana"/>
    </style:style>
    <style:style style:name="T60" style:family="text">
      <style:text-properties officeooo:rsid="0168b38f" style:font-name-complex="Verdana"/>
    </style:style>
    <style:style style:name="T61" style:family="text">
      <style:text-properties style:font-name-asian="Verdana" style:font-name-complex="Verdana"/>
    </style:style>
    <style:style style:name="T62" style:family="text">
      <style:text-properties officeooo:rsid="028147ca"/>
    </style:style>
    <style:style style:name="T63" style:family="text">
      <style:text-properties officeooo:rsid="039e9c35"/>
    </style:style>
    <style:style style:name="T64" style:family="text">
      <style:text-properties officeooo:rsid="03b05ade"/>
    </style:style>
    <style:style style:name="T65" style:family="text">
      <style:text-properties officeooo:rsid="03edcc15"/>
    </style:style>
    <style:style style:name="T66" style:family="text">
      <style:text-properties officeooo:rsid="03ee8b61"/>
    </style:style>
    <style:style style:name="T67" style:family="text">
      <style:text-properties officeooo:rsid="04140450"/>
    </style:style>
    <style:style style:name="T68" style:family="text">
      <style:text-properties officeooo:rsid="0414a99a"/>
    </style:style>
    <style:style style:name="T69" style:family="text">
      <style:text-properties officeooo:rsid="0416ce44"/>
    </style:style>
    <style:style style:name="T70" style:family="text">
      <style:text-properties officeooo:rsid="04172687"/>
    </style:style>
    <style:style style:name="T71" style:family="text">
      <style:text-properties officeooo:rsid="041ecf58"/>
    </style:style>
    <style:style style:name="T72" style:family="text">
      <style:text-properties officeooo:rsid="0420a08c"/>
    </style:style>
    <style:style style:name="T73" style:family="text">
      <style:text-properties officeooo:rsid="042309ce"/>
    </style:style>
    <style:style style:name="T74" style:family="text">
      <style:text-properties officeooo:rsid="04253853"/>
    </style:style>
    <style:style style:name="T75" style:family="text">
      <style:text-properties officeooo:rsid="0445d2c1"/>
    </style:style>
    <style:style style:name="T76" style:family="text">
      <style:text-properties officeooo:rsid="0445d377"/>
    </style:style>
    <style:style style:name="T77" style:family="text">
      <style:text-properties officeooo:rsid="044aab67"/>
    </style:style>
    <style:style style:name="T78" style:family="text">
      <style:text-properties officeooo:rsid="044b84ad"/>
    </style:style>
    <style:style style:name="T79" style:family="text">
      <style:text-properties officeooo:rsid="044b9928"/>
    </style:style>
    <style:style style:name="T80" style:family="text">
      <style:text-properties officeooo:rsid="044d4c74"/>
    </style:style>
    <style:style style:name="T81" style:family="text">
      <style:text-properties officeooo:rsid="045ec8fb"/>
    </style:style>
    <style:style style:name="T82" style:family="text">
      <style:text-properties officeooo:rsid="046b1cc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2cm" draw:visible-area-height="5.2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P<text:span text:style-name="T45">ORTARIA</text:span> <text:span text:style-name="T44">PRE/MS</text:span> <text:span text:style-name="T82">nº 45, DE</text:span> <text:span text:style-name="T63">27 DE JULHO DE </text:span>201<text:span text:style-name="T62">6</text:span></text:p>
      <text:p text:style-name="P70"/>
      <text:p text:style-name="P71"><text:span text:style-name="T18">O</text:span><text:span text:style-name="T17"> </text:span><text:span text:style-name="T16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46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57"/>
      <text:p text:style-name="P68"><text:span text:style-name="T47">CONSIDERANDO</text:span><text:span text:style-name="T48"> </text:span><text:span text:style-name="T49">os</text:span><text:span text:style-name="T56"> </text:span><text:span text:style-name="T49">parâmetros</text:span><text:span text:style-name="T56"> </text:span><text:span text:style-name="T49">estabelecidos</text:span><text:span text:style-name="T56"> </text:span><text:span text:style-name="T49">pelo</text:span><text:span text:style-name="T56"> </text:span><text:span text:style-name="T49">E.</text:span><text:span text:style-name="T56"> </text:span><text:span text:style-name="T49">Conselho</text:span><text:span text:style-name="T56"> </text:span><text:span text:style-name="T49">Nacional</text:span><text:span text:style-name="T56"> </text:span><text:span text:style-name="T49">do</text:span><text:span text:style-name="T56"> </text:span><text:span text:style-name="T49">Ministério</text:span><text:span text:style-name="T56"> </text:span><text:span text:style-name="T49">Público</text:span><text:span text:style-name="T56"> </text:span><text:span text:style-name="T49">por</text:span><text:span text:style-name="T56"> </text:span><text:span text:style-name="T49">meio</text:span><text:span text:style-name="T56"> </text:span><text:span text:style-name="T49">da</text:span><text:span text:style-name="T56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9">2008</text:span></text:a><text:span text:style-name="T56"> </text:span><text:span text:style-name="T49">(DJ</text:span><text:span text:style-name="T56"> </text:span><text:span text:style-name="T49">de</text:span><text:span text:style-name="T56"> </text:span><text:span text:style-name="T49">27/05/2008,</text:span><text:span text:style-name="T56"> </text:span><text:span text:style-name="T49">p</text:span><text:span text:style-name="T50">ág</text:span><text:span text:style-name="T49">.</text:span><text:span text:style-name="T56"> </text:span><text:span text:style-name="T49">159);</text:span></text:p>
      <text:p text:style-name="P69"/>
      <text:p text:style-name="P58"><text:span text:style-name="T19">CONSIDERANDO </text:span><text:span text:style-name="T15">o teor da</text:span><text:span text:style-name="T1"> </text:span>Resolução Conjunta <text:span text:style-name="T58">n</text:span>. 1/2008-PRE-PGJ, de 2 de junho de 2008<text:span text:style-name="T1">, e das </text:span><text:span text:style-name="T20">Portarias n</text:span><text:span text:style-name="T21">s.</text:span><text:span text:style-name="T20"> </text:span><text:span text:style-name="T3">1</text:span><text:span text:style-name="T4">986</text:span><text:span text:style-name="T3">/2016-PGJ </text:span><text:span text:style-name="T4">e 1990/2016-PGJ</text:span><text:span text:style-name="T3">, de </text:span><text:span text:style-name="T4">05</text:span><text:span text:style-name="T3">.0</text:span><text:span text:style-name="T4">7</text:span><text:span text:style-name="T3">.2016, </text:span><text:span text:style-name="T4">2001</text:span><text:span text:style-name="T3">/2016-PGJ e </text:span><text:span text:style-name="T4">2002</text:span><text:span text:style-name="T3">/2016-PGJ, de </text:span><text:span text:style-name="T5">06</text:span><text:span text:style-name="T3">.0</text:span><text:span text:style-name="T5">7</text:span><text:span text:style-name="T3">.2016, </text:span><text:span text:style-name="T5">2026</text:span><text:span text:style-name="T3">/2016-PG</text:span><text:span text:style-name="T5">J</text:span><text:span text:style-name="T3">, de </text:span><text:span text:style-name="T6">07</text:span><text:span text:style-name="T3">.0</text:span><text:span text:style-name="T6">7</text:span><text:span text:style-name="T3">.2016, </text:span><text:span text:style-name="T6">2034</text:span><text:span text:style-name="T7">/</text:span><text:span text:style-name="T8">2016-PGJ, </text:span><text:span text:style-name="T6">de 08.07.2016, 2079/2016</text:span><text:span text:style-name="T9">-PGJ </text:span><text:span text:style-name="T6">e 2080/2016-</text:span><text:span text:style-name="T10">PGJ,</text:span><text:span text:style-name="T9"> </text:span><text:span text:style-name="T11">de </text:span><text:span text:style-name="T6">12</text:span><text:span text:style-name="T11">.0</text:span><text:span text:style-name="T6">7</text:span><text:span text:style-name="T11">.2016, </text:span><text:span text:style-name="T6">2155/2016-PGJ, de 15.07.2016, </text:span><text:span text:style-name="T12">2173/2016-PGJ, de 18.07/2016, </text:span><text:span text:style-name="T14">2187/2016-PGJ, de 20.07.2016, </text:span><text:span text:style-name="T13">2201/2016-PGJ, de 21.07.2016, </text:span><text:span text:style-name="T14">2206/2016-PGJ, de 22.07.2016</text:span><text:span text:style-name="T12">;</text:span></text:p>
      <text:p text:style-name="P59"/>
      <text:p text:style-name="P65">RESOLVE:</text:p>
      <text:p text:style-name="P72"><text:span text:style-name="T26">Designar </text:span><text:span text:style-name="T27">o</text:span><text:span text:style-name="T26">s Promotor</text:span><text:span text:style-name="T27">e</text:span><text:span text:style-name="T26">s de Justiça abaixo </text:span><text:span text:style-name="T27">nominado</text:span><text:span text:style-name="T26">s, para, sem prejuízo de suas funções, exercerem as funções de Promotor Eleitoral </text:span><text:span text:style-name="T29">Substituto </text:span><text:span text:style-name="T26">perante as Zonas Eleitorais constantes do quadro a seguir, em razão de férias, de licença, </text:span><text:span text:style-name="T28">vacância</text:span><text:span text:style-name="T26"> </text:span><text:span text:style-name="T30">e/ou compensação pelo exercício da atividade ministerial em plantão dos titulares</text:span><text:span text:style-name="T26">:</text:span></text:p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  <table:table-cell table:style-name="Tabela1.C1" office:value-type="string">
            <text:p text:style-name="P3">PERÍODO</text:p>
          </table:table-cell>
        </table:table-row>
        <table:table-row table:style-name="Tabela1.2">
          <table:table-cell table:style-name="Tabela1.A2" office:value-type="string">
            <text:p text:style-name="P4">NARA MENDES DOS SANTOS FERNANDES</text:p>
          </table:table-cell>
          <table:table-cell table:style-name="Tabela1.A2" office:value-type="string">
            <text:p text:style-name="P42"><text:span text:style-name="T67">1</text:span>ª</text:p>
          </table:table-cell>
          <table:table-cell table:style-name="Tabela1.C2" office:value-type="string">
            <text:p text:style-name="P5"><text:span text:style-name="T67">04 a </text:span>15.07.2016</text:p>
          </table:table-cell>
        </table:table-row>
        <table:table-row table:style-name="Tabela1.2">
          <table:table-cell table:style-name="Tabela1.A2" office:value-type="string">
            <text:p text:style-name="P6">PAULO LEONARDO DE FARIA</text:p>
          </table:table-cell>
          <table:table-cell table:style-name="Tabela1.A2" office:value-type="string">
            <text:p text:style-name="P43"><text:span text:style-name="T68">5</text:span>ª</text:p>
          </table:table-cell>
          <table:table-cell table:style-name="Tabela1.C2" office:value-type="string">
            <text:p text:style-name="P7"><text:span text:style-name="T68">06</text:span> a <text:span text:style-name="T68">15</text:span>.07.2016</text:p>
          </table:table-cell>
        </table:table-row>
        <table:table-row table:style-name="Tabela1.2">
          <table:table-cell table:style-name="Tabela1.A2" office:value-type="string">
            <text:p text:style-name="P8">RODRIGO CORREA AMARO</text:p>
          </table:table-cell>
          <table:table-cell table:style-name="Tabela1.A2" office:value-type="string">
            <text:p text:style-name="P44">7ª</text:p>
          </table:table-cell>
          <table:table-cell table:style-name="Tabela1.C2" office:value-type="string">
            <text:p text:style-name="P9">10 a 24.07.2016</text:p>
          </table:table-cell>
        </table:table-row>
        <table:table-row table:style-name="Tabela1.2">
          <table:table-cell table:style-name="Tabela1.A2" office:value-type="string">
            <text:p text:style-name="P10">ROSALINA CRUZ CAVAGNOLLI</text:p>
          </table:table-cell>
          <table:table-cell table:style-name="Tabela1.A2" office:value-type="string">
            <text:p text:style-name="P45"><text:span text:style-name="T65">11</text:span>ª</text:p>
          </table:table-cell>
          <table:table-cell table:style-name="Tabela1.C2" office:value-type="string">
            <text:p text:style-name="P11">04 <text:span text:style-name="T80">a</text:span> <text:span text:style-name="T77">1</text:span>5.07.2016</text:p>
          </table:table-cell>
        </table:table-row>
        <table:table-row table:style-name="Tabela1.2">
          <table:table-cell table:style-name="Tabela1.A2" office:value-type="string">
            <text:p text:style-name="P12">JULIANO ALBUQUERQUE</text:p>
          </table:table-cell>
          <table:table-cell table:style-name="Tabela1.A2" office:value-type="string">
            <text:p text:style-name="P13">18ª</text:p>
          </table:table-cell>
          <table:table-cell table:style-name="Tabela1.C2" office:value-type="string">
            <text:p text:style-name="P13">06 a 15.07.2016</text:p>
          </table:table-cell>
        </table:table-row>
        <table:table-row table:style-name="Tabela1.7">
          <table:table-cell table:style-name="Tabela1.A2" office:value-type="string">
            <text:p text:style-name="P14">ALEXANDRE ESTUQUI JUNIOR</text:p>
          </table:table-cell>
          <table:table-cell table:style-name="Tabela1.A2" office:value-type="string">
            <text:p text:style-name="P15">20ª</text:p>
          </table:table-cell>
          <table:table-cell table:style-name="Tabela1.C2" office:value-type="string">
            <text:p text:style-name="P15">11 a 15.07.2016</text:p>
          </table:table-cell>
        </table:table-row>
        <table:table-row table:style-name="Tabela1.7">
          <table:table-cell table:style-name="Tabela1.A2" office:value-type="string">
            <text:p text:style-name="P16">LIA PAIM LIMA</text:p>
          </table:table-cell>
          <table:table-cell table:style-name="Tabela1.A2" office:value-type="string">
            <text:p text:style-name="P17">22ª</text:p>
          </table:table-cell>
          <table:table-cell table:style-name="Tabela1.C2" office:value-type="string">
            <text:p text:style-name="P17">04.07.2016</text:p>
          </table:table-cell>
        </table:table-row>
        <table:table-row table:style-name="Tabela1.2">
          <table:table-cell table:style-name="Tabela1.A2" office:value-type="string">
            <text:p text:style-name="P18">OSCAR DE ALMEIDA BESSA FILHO</text:p>
          </table:table-cell>
          <table:table-cell table:style-name="Tabela1.A2" office:value-type="string">
            <text:p text:style-name="P19"><text:span text:style-name="T70">24</text:span>ª</text:p>
          </table:table-cell>
          <table:table-cell table:style-name="Tabela1.C2" office:value-type="string">
            <text:p text:style-name="P20"><text:span text:style-name="T64">27.06 a 15.07.2016</text:span> </text:p>
          </table:table-cell>
        </table:table-row>
        <table:table-row table:style-name="Tabela1.2">
          <table:table-cell table:style-name="Tabela1.A2" office:value-type="string">
            <text:p text:style-name="P12">ROMÃO AVILA MILHAN JUNIOR</text:p>
          </table:table-cell>
          <table:table-cell table:style-name="Tabela1.A2" table:number-rows-spanned="3" office:value-type="string">
            <text:p text:style-name="P21">27ª</text:p>
          </table:table-cell>
          <table:table-cell table:style-name="Tabela1.C2" office:value-type="string">
            <text:p text:style-name="P13">11 a 15.07.2016</text:p>
          </table:table-cell>
        </table:table-row>
        <table:table-row table:style-name="Tabela1.2">
          <table:table-cell table:style-name="Tabela1.A2" office:value-type="string">
            <text:p text:style-name="P22">ALEXANDRE ROSA LUZ</text:p>
          </table:table-cell>
          <table:covered-table-cell/>
          <table:table-cell table:style-name="Tabela1.C2" office:value-type="string">
            <text:p text:style-name="P21">17 a 2<text:span text:style-name="T81">2</text:span>.07.2016</text:p>
          </table:table-cell>
        </table:table-row>
        <table:table-row table:style-name="Tabela1.2">
          <table:table-cell table:style-name="Tabela1.A2" office:value-type="string">
            <text:p text:style-name="P23">ALLAN THIAGO BARBOSA ARAKAKI</text:p>
          </table:table-cell>
          <table:covered-table-cell/>
          <table:table-cell table:style-name="Tabela1.C2" office:value-type="string">
            <text:p text:style-name="P24">23 a 29.07.2016</text:p>
          </table:table-cell>
        </table:table-row>
        <table:table-row table:style-name="Tabela1.2">
          <table:table-cell table:style-name="Tabela1.A2" office:value-type="string">
            <text:p text:style-name="P46">JANELI BASSO</text:p>
          </table:table-cell>
          <table:table-cell table:style-name="Tabela1.A2" office:value-type="string">
            <text:p text:style-name="P25"><text:span text:style-name="T70">31</text:span>ª</text:p>
          </table:table-cell>
          <table:table-cell table:style-name="Tabela1.C2" office:value-type="string">
            <text:p text:style-name="P26"><text:span text:style-name="T69">06</text:span> a 15.07.2016</text:p>
          </table:table-cell>
        </table:table-row>
        <table:table-row table:style-name="Tabela1.2">
          <table:table-cell table:style-name="Tabela1.A2" office:value-type="string">
            <text:p text:style-name="P47">PEDRO DE OLIVEIRA MAGALHAES</text:p>
          </table:table-cell>
          <table:table-cell table:style-name="Tabela1.A2" table:number-rows-spanned="3" office:value-type="string">
            <text:p text:style-name="P49">33ª</text:p>
          </table:table-cell>
          <table:table-cell table:style-name="Tabela1.C2" office:value-type="string">
            <text:p text:style-name="P28">04 <text:span text:style-name="T78">a</text:span> <text:span text:style-name="T75">10</text:span>.07.2016</text:p>
          </table:table-cell>
        </table:table-row>
        <table:table-row table:style-name="Tabela1.2">
          <table:table-cell table:style-name="Tabela1.A2" office:value-type="string">
            <text:p text:style-name="P29">THIAGO BARBOSA DA SILVA</text:p>
          </table:table-cell>
          <table:covered-table-cell/>
          <table:table-cell table:style-name="Tabela1.C2" office:value-type="string">
            <text:p text:style-name="P30"><text:span text:style-name="T71">11</text:span>.0<text:span text:style-name="T71">7</text:span>.2016</text:p>
          </table:table-cell>
        </table:table-row>
        <table:table-row table:style-name="Tabela1.2">
          <table:table-cell table:style-name="Tabela1.A2" office:value-type="string">
            <text:p text:style-name="P48">PEDRO DE OLIVEIRA MAGALHAES</text:p>
          </table:table-cell>
          <table:covered-table-cell/>
          <table:table-cell table:style-name="Tabela1.C2" office:value-type="string">
            <text:p text:style-name="P31">12 a 15.07.2016</text:p>
          </table:table-cell>
        </table:table-row>
        <table:table-row table:style-name="Tabela1.2">
          <table:table-cell table:style-name="Tabela1.A2" office:value-type="string">
            <text:p text:style-name="P32">R<text:span text:style-name="T72">ICARDO BENITO CREPALDI</text:span></text:p>
          </table:table-cell>
          <table:table-cell table:style-name="Tabela1.A2" office:value-type="string">
            <text:p text:style-name="P50"><text:span text:style-name="T72">35</text:span>ª</text:p>
          </table:table-cell>
          <table:table-cell table:style-name="Tabela1.C2" office:value-type="string">
            <text:p text:style-name="P33"><text:span text:style-name="T72">04</text:span> <text:span text:style-name="T66">a</text:span> <text:span text:style-name="T66">15</text:span>.0<text:span text:style-name="T66">7</text:span>.2016</text:p>
          </table:table-cell>
        </table:table-row>
        <table:table-row table:style-name="Tabela1.2">
          <table:table-cell table:style-name="Tabela1.A2" office:value-type="string">
            <text:p text:style-name="P35">LUZ MARINA BORGES MACIEL PINHEIRO</text:p>
          </table:table-cell>
          <table:table-cell table:style-name="Tabela1.A2" office:value-type="string">
            <text:p text:style-name="P51"><text:span text:style-name="T73">36</text:span>ª</text:p>
          </table:table-cell>
          <table:table-cell table:style-name="Tabela1.C2" office:value-type="string">
            <text:p text:style-name="P36">1º a 15.07.2016</text:p>
          </table:table-cell>
        </table:table-row>
        <table:table-row table:style-name="Tabela1.2">
          <table:table-cell table:style-name="Tabela1.A2" office:value-type="string">
            <text:p text:style-name="P52">GEORGE CASSIO TIOSSO ABBUD</text:p>
          </table:table-cell>
          <table:table-cell table:style-name="Tabela1.A2" office:value-type="string">
            <text:p text:style-name="P53">38ª</text:p>
          </table:table-cell>
          <table:table-cell table:style-name="Tabela1.C2" office:value-type="string">
            <text:p text:style-name="P37">13 a 15.07.2016</text:p>
          </table:table-cell>
        </table:table-row>
        <table:table-row table:style-name="Tabela1.2">
          <table:table-cell table:style-name="Tabela1.A2" office:value-type="string">
            <text:p text:style-name="P54">ETEOCLES BRITO MENDONÇA DIAS JUNIOR</text:p>
          </table:table-cell>
          <table:table-cell table:style-name="Tabela1.A2" office:value-type="string">
            <text:p text:style-name="P55">43ª</text:p>
          </table:table-cell>
          <table:table-cell table:style-name="Tabela1.C2" office:value-type="string">
            <text:p text:style-name="P34"><text:span text:style-name="T72">04</text:span> <text:span text:style-name="T66">a</text:span> <text:span text:style-name="T66">15</text:span>.0<text:span text:style-name="T66">7</text:span>.2016</text:p>
          </table:table-cell>
        </table:table-row>
        <table:table-row table:style-name="Tabela1.2">
          <table:table-cell table:style-name="Tabela1.A2" office:value-type="string">
            <text:p text:style-name="P38">REGINA DORNTE BROCH</text:p>
          </table:table-cell>
          <table:table-cell table:style-name="Tabela1.A2" office:value-type="string">
            <text:p text:style-name="P20"><text:span text:style-name="T74">44</text:span>ª</text:p>
          </table:table-cell>
          <table:table-cell table:style-name="Tabela1.C2" office:value-type="string">
            <text:p text:style-name="P27"><text:span text:style-name="T69">06</text:span> a 15.07.2016</text:p>
          </table:table-cell>
        </table:table-row>
        <table:table-row table:style-name="Tabela1.2">
          <table:table-cell table:style-name="Tabela1.A2" office:value-type="string">
            <text:p text:style-name="P12">ALLAN CARLOS COBACHO DO PRADO</text:p>
          </table:table-cell>
          <table:table-cell table:style-name="Tabela1.A2" office:value-type="string">
            <text:p text:style-name="P39">45ª</text:p>
          </table:table-cell>
          <table:table-cell table:style-name="Tabela1.C2" office:value-type="string">
            <text:p text:style-name="P13">11 <text:span text:style-name="T80">a</text:span> 1<text:span text:style-name="T79">5</text:span>.07.2016</text:p>
          </table:table-cell>
        </table:table-row>
        <table:table-row table:style-name="Tabela1.23">
          <table:table-cell table:style-name="Tabela1.A2" table:number-rows-spanned="2" office:value-type="string">
            <text:p text:style-name="P12">THIAGO BARBOSA DA SILVA</text:p>
          </table:table-cell>
          <table:table-cell table:style-name="Tabela1.A2" table:number-rows-spanned="2" office:value-type="string">
            <text:p text:style-name="P13"><text:span text:style-name="T76">4</text:span>6ª</text:p>
          </table:table-cell>
          <table:table-cell table:style-name="Tabela1.C2" office:value-type="string">
            <text:p text:style-name="P39">06 a 08.07.2016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3">11 a 15.07.2016</text:p>
          </table:table-cell>
        </table:table-row>
        <table:table-row table:style-name="Tabela1.25">
          <table:table-cell table:style-name="Tabela1.A2" office:value-type="string">
            <text:p text:style-name="P16">ANGELICA DE ANDRADE ARRUDA</text:p>
          </table:table-cell>
          <table:table-cell table:style-name="Tabela1.A2" office:value-type="string">
            <text:p text:style-name="P17">49ª</text:p>
          </table:table-cell>
          <table:table-cell table:style-name="Tabela1.C2" office:value-type="string">
            <text:p text:style-name="P17">11 <text:span text:style-name="T80">a</text:span> 1<text:span text:style-name="T79">5</text:span>.07.2016</text:p>
          </table:table-cell>
        </table:table-row>
        <table:table-row table:style-name="Tabela1.2">
          <table:table-cell table:style-name="Tabela1.A2" office:value-type="string">
            <text:p text:style-name="P77"><text:s/>ANA CRISTINA CARNEIRO DIAS</text:p>
          </table:table-cell>
          <table:table-cell table:style-name="Tabela1.A2" table:number-rows-spanned="2" office:value-type="string">
            <text:p text:style-name="P40">51ª</text:p>
          </table:table-cell>
          <table:table-cell table:style-name="Tabela1.C2" office:value-type="string">
            <text:p text:style-name="P41">04.07.2016</text:p>
          </table:table-cell>
        </table:table-row>
        <table:table-row table:style-name="Tabela1.2">
          <table:table-cell table:style-name="Tabela1.A2" office:value-type="string">
            <text:p text:style-name="P16">LUCIANO ANECHINI LARA LEITE</text:p>
          </table:table-cell>
          <table:covered-table-cell/>
          <table:table-cell table:style-name="Tabela1.C2" office:value-type="string">
            <text:p text:style-name="P17">05 a 15.07.2016</text:p>
          </table:table-cell>
        </table:table-row>
      </table:table>
      <text:p text:style-name="P66"/>
      <text:p text:style-name="P80"/>
      <text:p text:style-name="P78"><text:soft-page-break/></text:p>
      <text:p text:style-name="P62"><text:span text:style-name="T41"><text:tab/></text:span><text:span text:style-name="T49">Os</text:span><text:span text:style-name="T56"> </text:span><text:span text:style-name="T49">efeitos</text:span><text:span text:style-name="T56"> </text:span><text:span text:style-name="T49">desta</text:span><text:span text:style-name="T56"> </text:span><text:span text:style-name="T49">Portaria</text:span><text:span text:style-name="T56"> </text:span><text:span text:style-name="T49">retroagem</text:span><text:span text:style-name="T56"> </text:span><text:span text:style-name="T49">à</text:span><text:span text:style-name="T56"> </text:span><text:span text:style-name="T49">data</text:span><text:span text:style-name="T56"> </text:span><text:span text:style-name="T49">de</text:span><text:span text:style-name="T56"> </text:span><text:span text:style-name="T49">início</text:span><text:span text:style-name="T56"> </text:span><text:span text:style-name="T49">do</text:span><text:span text:style-name="T52">s</text:span><text:span text:style-name="T56"> </text:span><text:span text:style-name="T49">respectivo</text:span><text:span text:style-name="T52">s</text:span><text:span text:style-name="T56"> </text:span><text:span text:style-name="T49">período</text:span><text:span text:style-name="T52">s</text:span><text:span text:style-name="T56"> </text:span><text:span text:style-name="T49">de</text:span><text:span text:style-name="T56"> </text:span><text:span text:style-name="T49">designação.</text:span></text:p>
      <text:p text:style-name="P75"/>
      <text:p text:style-name="P63"><text:span text:style-name="T49"><text:tab/>Dê-se</text:span><text:span text:style-name="T56"> </text:span><text:span text:style-name="T49">ciência</text:span><text:span text:style-name="T56"> </text:span><text:span text:style-name="T49">da</text:span><text:span text:style-name="T56"> </text:span><text:span text:style-name="T49">presente</text:span><text:span text:style-name="T56"> </text:span><text:span text:style-name="T49">Portaria</text:span><text:span text:style-name="T56"> </text:span><text:span text:style-name="T49">ao</text:span><text:span text:style-name="T56"> </text:span><text:span text:style-name="T49">Exmo.</text:span><text:span text:style-name="T56"> </text:span><text:span text:style-name="T49">Sr.</text:span><text:span text:style-name="T56"> </text:span><text:span text:style-name="T49">Procurador-Geral</text:span><text:span text:style-name="T56"> </text:span><text:span text:style-name="T49">de</text:span><text:span text:style-name="T56"> </text:span><text:span text:style-name="T49">Justiça, ao</text:span><text:span text:style-name="T56"> </text:span><text:span text:style-name="T49">Exmo.</text:span><text:span text:style-name="T56"> </text:span><text:span text:style-name="T49">Sr.</text:span><text:span text:style-name="T56"> </text:span><text:span text:style-name="T49">Presidente</text:span><text:span text:style-name="T56"> </text:span><text:span text:style-name="T49">do</text:span><text:span text:style-name="T56"> </text:span><text:span text:style-name="T49">E.</text:span><text:span text:style-name="T56"> </text:span><text:span text:style-name="T49">Tribunal</text:span><text:span text:style-name="T56"> </text:span><text:span text:style-name="T49">Regional</text:span><text:span text:style-name="T56"> </text:span><text:span text:style-name="T49">Eleitoral</text:span><text:span text:style-name="T56"> </text:span><text:span text:style-name="T49">do</text:span><text:span text:style-name="T56"> </text:span><text:span text:style-name="T49">Estado</text:span><text:span text:style-name="T56"> </text:span><text:span text:style-name="T49">de </text:span><text:span text:style-name="T51">Mato Grosso do Sul</text:span><text:span text:style-name="T54"> </text:span><text:span text:style-name="T55">e</text:span><text:span text:style-name="T22"> a</text:span><text:span text:style-name="T25">o</text:span><text:span text:style-name="T22"> </text:span><text:span text:style-name="T24">Exm</text:span><text:span text:style-name="T25">o</text:span><text:span text:style-name="T24">. Sr. </text:span><text:span text:style-name="T22">Promotor Eleitora</text:span><text:span text:style-name="T25">l</text:span><text:span text:style-name="T22"> designad</text:span><text:span text:style-name="T25">o</text:span><text:span text:style-name="T22"> como Titular</text:span><text:span text:style-name="T23">.</text:span></text:p>
      <text:p text:style-name="P56"/>
      <text:p text:style-name="P63"><text:span text:style-name="T57"><text:tab/>P</text:span><text:span text:style-name="T59">ublique-se no</text:span><text:span text:style-name="T61"> </text:span><text:span text:style-name="T59">DMPF-e</text:span><text:span text:style-name="T61"> </text:span><text:span text:style-name="T59">e</text:span><text:span text:style-name="T61"> </text:span><text:span text:style-name="T59">no</text:span><text:span text:style-name="T61"> </text:span><text:span text:style-name="T59">D.J.E.</text:span><text:span text:style-name="T60">M.S.</text:span></text:p>
      <text:p text:style-name="P76"/>
      <text:p text:style-name="P64"><text:span text:style-name="T31"><text:tab/>Campo Grande</text:span><text:span text:style-name="T32">, </text:span><text:span text:style-name="T36">MS, </text:span><text:span text:style-name="T33"><text:s/></text:span><text:span text:style-name="T38">2</text:span><text:span text:style-name="T40">7</text:span><text:span text:style-name="T37"> </text:span><text:span text:style-name="T31">de </text:span><text:span text:style-name="T35">ju</text:span><text:span text:style-name="T39">l</text:span><text:span text:style-name="T35">ho</text:span><text:span text:style-name="T31"> de 201</text:span><text:span text:style-name="T34">6</text:span><text:span text:style-name="T31">.</text:span></text:p>
      <text:p text:style-name="P73"/>
      <text:p text:style-name="P73"/>
      <text:p text:style-name="P67">MARCOS NASSAR</text:p>
      <text:p text:style-name="P60"><text:span text:style-name="T42">Procurador</text:span><text:span text:style-name="T43"> </text:span><text:span text:style-name="T42">Regional Eleitoral</text:span></text:p>
      <text:p text:style-name="P81"/>
      <text:p text:style-name="P81"/>
      <text:p text:style-name="P61"><text:a xlink:type="simple" xlink:href="http://textual.pgr.mpf.mp.br/aplicativos/bases/DiarioMPF/EDMPF-EXT/DMPF-EXTRAJUDICIAL-2016-07-28.pdf" text:style-name="Internet_20_link" text:visited-style-name="Visited_20_Internet_20_Link"><text:span text:style-name="T42">Publicada no <text:s/>DMPF-e - EXTRAJUDICIAL de 29/07/2016, n. 14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2cm" draw:visible-area-height="5.282cm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2.00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10T14:51:23.551000000</dc:date>
    <meta:printed-by>PRMS MPF</meta:printed-by>
    <meta:print-date>2016-07-27T14:29:49.957000000</meta:print-date>
    <meta:editing-cycles>1599</meta:editing-cycles>
    <meta:editing-duration>P8DT35M45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2" meta:paragraph-count="90" meta:word-count="467" meta:character-count="2899" meta:non-whitespace-character-count="2512"/>
    <meta:user-defined meta:name="Info 1"/>
    <meta:user-defined meta:name="Info 2"/>
    <meta:user-defined meta:name="Info 3"/>
    <meta:user-defined meta:name="Info 4"/>
  </office:meta>
</office:document-meta>
</file>