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fo:text-transform="uppercase" style:font-name="Courier New" fo:font-weight="bold" style:font-weight-asian="bold" style:font-name-complex="Courier New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/text:p>
      <text:p text:style-name="P7">PR-MG-00010723/2012</text:p>
      <text:p text:style-name="P4"/>
      <text:p text:style-name="P8"/>
      <text:p text:style-name="P8">PORTARIA Nº 80, de 03 de abril de 2012.</text:p>
      <text:p text:style-name="P9"/>
      <text:p text:style-name="P9"><text:tab/><text:tab/><text:tab/><text:tab/></text:p>
      <text:p text:style-name="P9"/>
      <text:p text:style-name="P14"><text:span text:style-name="T1">O PROCURADOR-CHEFE DA PROCURADORIA DA REPÚBLICA NO ESTADO DE MINAS GERAIS, </text:span><text:span text:style-name="T2">no uso de suas atribuições, resolve:</text:span></text:p>
      <text:p text:style-name="P15"/>
      <text:p text:style-name="Text_20_body_20_indent"><text:span text:style-name="T3"><text:s/>Designar os servidores abaixo relacionados para constituírem Comissão Especial com a finalidade de acompanharem o processo de contratação de projetos de adequação da futura sede da PRM - São João Del Rei.</text:span><text:span text:style-name="T4"> </text:span></text:p>
      <text:p text:style-name="Text_20_body_20_indent"><text:span text:style-name="T5">Lucílio Flávio Cyrino</text:span><text:span text:style-name="T4">, </text:span><text:span text:style-name="T3">Técnico Informática, matrícula 5295-7,responsável pelos Projetos Arquitetônico, estrutural, elétrico, Aparelhos de ar condicionado e hidrossanitário;</text:span><text:span text:style-name="T4"> </text:span><text:span text:style-name="T5">Giovanne Librelon de Souza</text:span><text:span text:style-name="T4">, </text:span><text:span text:style-name="T3">Técnico Informática, matrícula 10777-8, pelos Projetos Rede estruturada e CFTV; e </text:span><text:span text:style-name="T5">Regilberto Ferreira Girão</text:span><text:span text:style-name="T3">,</text:span><text:span text:style-name="T4"> </text:span><text:span text:style-name="T3">Técnico Informática, matrícula 7822 -1, pelos Projetos de Segurança Orgânica. </text:span></text:p>
      <text:p text:style-name="P15"/>
      <text:p text:style-name="P15"/>
      <text:p text:style-name="P10"><text:tab/><text:tab/></text:p>
      <text:p text:style-name="P10"/>
      <text:p text:style-name="P8">ADAILTON RAMOS DO NASCIMENTO</text:p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927/bsmpf_070412.pdf?sequence=1">Publicado no BS/MPF n.7 1ªquinzena/abril/2012.</text:a></text:p>
      <text:p text:style-name="P6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03T17:42:00</meta:creation-date>
    <dc:creator>PGR PGR</dc:creator>
    <dc:date>2014-09-23T09:35:10.37</dc:date>
    <meta:print-date>2004-11-23T17:56:00</meta:print-date>
    <meta:editing-cycles>6</meta:editing-cycles>
    <meta:editing-duration>PT00H29M57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24" meta:character-count="931"/>
  </office:meta>
</office:document-meta>
</file>