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ourier" fo:font-size="12pt" style:font-size-asian="12pt" style:language-asian="zxx" style:country-asian="none" style:font-size-complex="12pt" style:language-complex="zxx" style:country-complex="none"/>
    </style:style>
    <style:style style:name="P7" style:family="paragraph" style:parent-style-name="western">
      <style:paragraph-properties fo:margin-top="0.176cm" fo:margin-bottom="0cm"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8" style:family="paragraph" style:parent-style-name="western">
      <style:paragraph-properties fo:margin-top="0.176cm" fo:margin-bottom="0cm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color="#000000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fo:color="#000000" style:language-asian="zxx" style:country-asian="none" style:language-complex="zxx" style:country-complex="none"/>
    </style:style>
    <style:style style:name="T3" style:family="text">
      <style:text-properties fo:color="#000000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bold"/>
    </style:style>
    <style:style style:name="T4" style:family="text">
      <style:text-properties style:font-name="Times New Roman" style:language-asian="zxx" style:country-asian="none" style:language-complex="zxx" style:country-complex="none"/>
    </style:style>
    <style:style style:name="T5" style:family="text">
      <style:text-properties style:font-name="Times New Roman"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6" style:family="text">
      <style:text-properties style:use-window-font-color="true" fo:language="pt" fo:country="BR" fo:font-style="normal" fo:font-weight="normal" style:font-name-asian="Times New Roman" style:language-asian="ar" style:country-asian="SA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s1" text:anchor-type="paragraph" svg:x="6.943cm" svg:y="0.256cm" svg:width="2.341cm" svg:height="2.462cm" draw:z-index="0"><draw:image xlink:href="Pictures/10000000000006D3000006BD72D389C5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INISTÉRIO PÚBLICO FEDERAL</text:p>
      <text:p text:style-name="P2">Procuradoria da República na Paraíba</text:p>
      <text:p text:style-name="P6"/>
      <text:p text:style-name="P2">PORTARIA Nº 43, DE 14 DE JUNHO DE 2012.</text:p>
      <text:p text:style-name="P3"/>
      <text:p text:style-name="P3"/>
      <text:p text:style-name="P4"><text:span text:style-name="T7"><text:tab/><text:tab/>O PROCURADOR-CHEFE DA PROCURADORIA DA REPÚBLICA NA PARAÍBA, no uso da competência que lhe foi delegada pela </text:span><text:span text:style-name="T2">Portaria PGR nº 591, de 20 de novembro de 2008,</text:span><text:span text:style-name="T7"> e em cumprimento ao <text:s/>disposto no art. 67 da Lei nº 8.666/93 atualizada, resolve:</text:span></text:p>
      <text:p text:style-name="P3"/>
      <text:p text:style-name="P4"><text:span text:style-name="T7"><text:tab/><text:tab/>Art. 1º. Designar os servidores</text:span><text:span text:style-name="T4"> </text:span><text:span text:style-name="T5"><text:s/>GRACE GALVÃO RIBEIRO, ocupante do cargo de Técnico Administrativo, matrícula 11347</text:span><text:span text:style-name="T5"> e LEONARDO MOTA MEIRA, ocupante do cargo de Técnico Administrativo, matrícula 5120 </text:span><text:span text:style-name="T7">, resp</text:span><text:span text:style-name="T7">ectivamente, Gestor e Gestor-Substituto do CONTRATO Nº 02/2011, que tem por objeto a e</text:span><text:span text:style-name="T6">xecução da obra de edificação do edifício-sede da Procuradoria da República na Paraíba (João Pessoa/PB)</text:span><text:span text:style-name="T7">.</text:span></text:p>
      <text:p text:style-name="P4"/>
      <text:p text:style-name="P4"><text:span text:style-name="T7"><text:tab/><text:tab/></text:span><text:span text:style-name="T3">Art. 2º. Revogar a Portaria PR/PB nº 25</text:span><text:span text:style-name="T1">, de 13.03.2012. </text:span></text:p>
      <text:p text:style-name="P7"/>
      <text:p text:style-name="P5"/>
      <text:p text:style-name="P10">VICTOR CARVALHO VEGGI</text:p>
      <text:p text:style-name="P10"/>
      <text:p text:style-name="P11"><text:a xlink:type="simple" xlink:href="http://bibliotecadigital.mpf.mp.br/bdmpf/bitstream/handle/123456789/29028/BSMPF_1JUN2012.pdf?sequence=1&amp;isAllowed=y">Publicada no BSMPF nº 11, 1. quinzena de jun.2012, p.327</text:a>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WW-Absatz-Standardschriftart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5-07-24T12:59:47.32</dc:date>
    <meta:print-date>2008-01-28T18:13:00</meta:print-date>
    <meta:editing-cycles>10</meta:editing-cycles>
    <meta:editing-duration>PT00H07M37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138" meta:character-count="872"/>
  </office:meta>
</office:document-meta>
</file>