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106cm" style:auto-text-indent="false">
        <style:tab-stops/>
      </style:paragraph-properties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><draw:frame draw:style-name="fr1" draw:name="Quadro1" text:anchor-type="char" svg:x="3.009cm" svg:y="27.684cm" svg:width="7.982cm" svg:height="0.489cm" draw:z-index="0"><draw:text-box><text:p text:style-name="P1">SECEXP-PR-AM-GABPC-000164-2008.doc</text:p></draw:text-box></draw:frame>PORTARIA PGR Nº 08 DE 8 JANEIRO DE 2009</text:p>
      <text:p text:style-name="P3">O PROCURADOR-GERAL DA REPÚBLICA EM EXERCÍCIO, no uso de suas atribuições, tendo em vista os termos da Portaria PGR nº 588, de 3 de setembro de 2003, publicada no D.O.U., Seção I, de 5 de setembro de 2003, e o contido no Ofício nº 425/2008/GABPC/PR/AM, de 15 de dezembro de 2008, da Procuradoria da República no Estado do Amazonas, bem como a manifestação favorável da Procuradoria Federal dos Direitos do Cidadão, resolve:</text:p>
      <text:p text:style-name="P4"><text:span text:style-name="T1">Art. 1º Dispensar os Procuradores da República </text:span><text:span text:style-name="T2">RODRIGO DA COSTA LINES</text:span><text:span text:style-name="T1"> e GUSTAVO DE CARVALHO GUADANHIN das funções de Procurador Regional dos Direitos do Cidadão e Procurador Regional dos Direitos do Cidadão Substituto da Procuradoria da República no Estado do Amazonas, em virtude de suas remoções efetivadas pela Portaria PGR nº 623, de 2 de dezembro de 2008, publicada no D.O.U., Seção II, págs. 50/51, de 3 de dezembro de 2008.</text:span></text:p>
      <text:p text:style-name="P3">Art. 2º Designar as Procuradoras da República LUCIANA FERNANDES PORTAL LIMA GADELHA e CAROLINA MARTINS MIRANDA DE OLIVEIRA para exercerem, por 2 (dois) anos, respectivamente, as funções de Procuradora Regional dos Direitos do Cidadão e Procuradora Regional dos Direitos do Cidadão Substituta da Procuradoria da República no Estado do Amazonas.</text:p>
      <text:p text:style-name="P3">Art. 3º Esta portaria produz efeitos a partir da data de sua publicação.</text:p>
      <text:p text:style-name="P5">ROBERTO MONTEIRO GURGEL SANTOS</text:p>
      <text:p text:style-name="P6"><text:a xlink:type="simple" xlink:href="http://bibliotecadigital.mpf.mp.br/xmlui/bitstream/handle/123456789/36805/DOU2_2009_01_ 09.pdf?sequence=1">Publicado no Diário Oficial da União nº 6 de <text:s/>09/01/2009, seção 2, página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1:13:27.26</meta:creation-date>
    <dc:date>2014-04-09T11:32:13.96</dc:date>
    <meta:editing-duration>PT00H02M57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8" meta:word-count="234" meta:character-count="1446"/>
  </office:meta>
</office:document-meta>
</file>