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font-size-complex="12pt"/>
    </style:style>
    <style:style style:name="T1" style:family="text">
      <style:text-properties fo:font-size="10pt" style:font-size-asian="10pt" style:language-asian="zxx" style:country-asian="none" style:language-complex="zxx" style:country-complex="none"/>
    </style:style>
    <style:style style:name="T2" style:family="text">
      <style:text-properties style:text-outline="false" style:text-line-through-style="none" style:font-name="Times New Roman" fo:font-size="10pt"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3" style:family="text">
      <style:text-properties style:text-outline="false" style:text-line-through-style="none" style:font-name="Times New Roman"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4" style:family="text">
      <style:text-properties style:language-asian="zxx" style:country-asian="none"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2">PORTARIA Nº 18, DE 06 DE MARÇO DE 2013.</text:p>
      <text:p text:style-name="P3"/>
      <text:p text:style-name="P3"/>
      <text:p text:style-name="P3"><text:tab/><text:tab/>O PROCURADOR-CHEFE DA PROCURADORIA DA REPÚBLICA NO ESTADO DA PARAÍBA, no uso da competência legal, resolve:</text:p>
      <text:p text:style-name="P3"/>
      <text:p text:style-name="P3"><text:span text:style-name="T4"><text:tab/><text:tab/>Dispensar o servidor FERNANDO CESAR DE CASTRO COSTA, ocupante do cargo de Técnico Administrativo, código TC 201.00, matrícula 16380, do encargo de Substituto Eventual do Coordenador da Procuradoria da República no Município de Campina Grande-PB, FC-3, designando em seu lugar, para ocupar o referido encargo, <text:s/>o servidor </text:span><text:span text:style-name="T3">JOSE DE ALMEIDA JUNIOR</text:span><text:span text:style-name="T4">, ocupante do cargo de Técnico Administrativo, código TC 201.00, matrícula 24189.</text:span></text:p>
      <text:p text:style-name="P5"/>
      <text:p text:style-name="P3"/>
      <text:p text:style-name="P3"/>
      <text:p text:style-name="P4">VICTOR CARVALHO VEGGI</text:p>
      <text:p text:style-name="P4"/>
      <text:p text:style-name="P2"><text:a xlink:type="simple" xlink:href="http://bibliotecadigital.mpf.mp.br/xmlui/bitstream/handle/123456789/38461/DMPF-ADMINISTRATIVO-2013-03-08.pdf?sequence=1">Publicado no DMPF-e, Administrativo, nº 06, de 11/03/2013, p. 1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2-01-24T14:13:00</meta:creation-date>
    <dc:date>2014-08-20T15:56:36.11</dc:date>
    <meta:print-date>2009-07-27T17:30:00</meta:print-date>
    <meta:editing-cycles>14</meta:editing-cycles>
    <meta:editing-duration>PT02H52M06S</meta:editing-duration>
    <meta:generator>BrOffice.org/3.2$Win32 OpenOffice.org_project/320m18$Build-9502</meta:generator>
    <dc:creator>PGR PGR</dc:creator>
    <meta:document-statistic meta:table-count="0" meta:image-count="1" meta:object-count="0" meta:page-count="1" meta:paragraph-count="8" meta:word-count="108" meta:character-count="722"/>
  </office:meta>
</office:document-meta>
</file>