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88, DE 09 DE SETEMBRO DE 2013.</text:p>
      <text:p text:style-name="P5"/>
      <text:p text:style-name="P5"/>
      <text:p text:style-name="P5"><text:tab/><text:tab/>O PROCURADOR-CHEFE DA PROCURADORIA DA REPÚBLICA NO ESTADO DA PARAÍBA, no uso da competência legal, resolve:</text:p>
      <text:p text:style-name="P5"/>
      <text:p text:style-name="P5"><text:tab/><text:tab/>Art. 1º. Dispensar o servidor <text:s/>RÔMULO RICARDO LEMOS DE OLIVEIRA, matrícula 2454, ocupante do cargo de TÉCNICO DO MPU/APOIO TÉCNICO-ADMINISTRATIVO/TECNOLOGIA DA INFORMAÇÃO E COMUNICAÇÃO, código TC010106, do encargo de Substituto Eventual do Subcoordenador Administrativo da Procuradoria da República no Município de Campina Grande-PB, FC-2, designando em seu lugar, para o referido encargo, o servidor GUSTAVO DE FRANCA COSTA GOMES, matrícula 19671, ocupante do TECNICO DO MPU/APOIO TECNICO-ADMINISTRATIVO/ADMINISTRAÇÃO, código TC010101.</text:p>
      <text:p text:style-name="P5"/>
      <text:p text:style-name="P6"/>
      <text:p text:style-name="P6"/>
      <text:p text:style-name="P7">VICTOR CARVALHO VEGGI</text:p>
      <text:p text:style-name="P7"/>
      <text:p text:style-name="P2"><text:a xlink:type="simple" xlink:href="http://bibliotecadigital.mpf.mp.br/xmlui/bitstream/handle/123456789/41016/DMPF-ADMINISTRATIVO-2013-09-11.pdf?sequence=1">Publicado no DMPF-e, Administrativo, nº 134, de 12/09/2013, p. 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6-15T18:41:00</meta:creation-date>
    <dc:creator>PGR PGR</dc:creator>
    <dc:date>2014-09-19T11:49:10.85</dc:date>
    <meta:print-date>2008-06-04T17:07:00</meta:print-date>
    <meta:editing-cycles>7</meta:editing-cycles>
    <meta:editing-duration>PT00H06M1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5" meta:character-count="838"/>
  </office:meta>
</office:document-meta>
</file>