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c79fb" officeooo:paragraph-rsid="001c79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e784c" officeooo:paragraph-rsid="001e784c" style:font-size-asian="12pt" style:font-weight-asian="normal" style:font-size-complex="12pt" style:font-weight-complex="normal"/>
    </style:style>
    <style:style style:name="T1" style:family="text">
      <style:text-properties officeooo:rsid="0010fb72"/>
    </style:style>
    <style:style style:name="T2" style:family="text">
      <style:text-properties officeooo:rsid="00131544"/>
    </style:style>
    <style:style style:name="T3" style:family="text">
      <style:text-properties officeooo:rsid="001b3567"/>
    </style:style>
    <style:style style:name="T4" style:family="text">
      <style:text-properties officeooo:rsid="001e78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30<text:span text:style-name="T2">1</text:span>, <text:span text:style-name="T1">DE 6</text:span> DE JULHO DE 2017.</text:p>
      <text:p text:style-name="P3"/>
      <text:p text:style-name="P3"/>
      <text:p text:style-name="P6"/>
      <text:p text:style-name="P9">O PROCURADOR-CHEFE DA PROCURADORIA DA REPÚBLICA NO ESTADO DE SANTA CATARINA, no uso de suas atribuições legais, resolve:</text:p>
      <text:p text:style-name="P9">Designar o Procurador da República responsável pelo 2° ofício da Procuradoria da República no Município <text:s text:c="2"/>de <text:s text:c="2"/>Chapecó <text:s text:c="2"/>para <text:s text:c="2"/>atuar <text:s text:c="2"/>nos <text:s text:c="2"/>autos <text:s text:c="2"/>nº <text:s text:c="2"/>5007733-46.2016.404.7202, <text:s text:c="2"/>mantendo-se <text:s text:c="2"/>nos <text:s text:c="2"/>sistemas <text:s text:c="2"/>o impedimento do Procurador da República Renato de Rezende Gomes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6.pdf" text:style-name="Internet_20_link" text:visited-style-name="Visited_20_Internet_20_Link"><text:span text:style-name="T4">publicada no DMPF-e, Brasília, DF, 7 jul. 2017. p. 5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7:51:09.086000000</dc:date>
    <meta:editing-duration>PT7H31M2S</meta:editing-duration>
    <meta:editing-cycles>36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7" meta:word-count="89" meta:character-count="599" meta:non-whitespace-character-count="492"/>
  </office:meta>
</office:document-meta>
</file>