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4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6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PGR Nº 698 DE 12 DE NOVEMBRO DE 2012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6ª Sessão Ordinária, realizada em 6 de novembro de 2012 (processo nº 1.00.001.000026/2012-34), resolve:</text:p>
      <text:p text:style-name="P2"/>
      <text:p text:style-name="P6"><text:span text:style-name="T1">1.<text:tab/><text:tab/></text:span><text:span text:style-name="T2">Promover, por merecimento, na carreira do Ministério Público Federal, ao cargo de Procurador Regional da República, a Procuradora da República INÊS VIRGÍNIA PRADO SOARES, para ter lotação na Procuradoria Regional da República da 1ª Região, em vaga decorrente da aposentadoria d</text:span><text:span text:style-name="T3">o Procurador Regional da República Paulo de Bessa Antunes</text:span><text:span text:style-name="T2">, conforme Portaria PGR nº 405, de 17 de julho de 2012, publicada no Diário Oficial da União, Seção 2, página 47, de 18 subsequente.</text:span></text:p>
      <text:p text:style-name="P8"/>
      <text:p text:style-name="P7">2.<text:tab/><text:tab/>O período de trânsito será de 15 (quinze) dias (art. 18 da Lei nº 8.112/90 c/c art. 287 da Lei Complementar nº 75/93), contados da publicação deste ato.</text:p>
      <text:p text:style-name="P7"/>
      <text:p text:style-name="P9">3.<text:tab/><text:tab/>Esta Portaria entra em vigor na data de sua publicação, produzindo efeitos nos termos do art. 199, § 1º, da citada Lei Complementar.</text:p>
      <text:p text:style-name="P3">ROBERTO MONTEIRO GURGEL SANTOS</text:p>
      <text:p text:style-name="P10"><text:a xlink:type="simple" xlink:href="http://bibliotecadigital.mpf.mp.br/xmlui/bitstream/handle/123456789/29249/DOU2_2012_11_13.pdf?sequence=1">Publicado no Diário Oficial da União nº 219 de 13/11/2012, seção 2, página 44.</text:a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date>2014-04-08T17:12:59.32</dc:date>
    <meta:print-date>2012-11-07T13:55:23.95</meta:print-date>
    <dc:language>pt-BR</dc:language>
    <meta:editing-cycles>66</meta:editing-cycles>
    <meta:editing-duration>PT06H07M47S</meta:editing-duration>
    <dc:creator>PGR PGR</dc:creator>
    <meta:printed-by>pgr pgr</meta:printed-by>
    <meta:document-statistic meta:table-count="0" meta:image-count="0" meta:object-count="0" meta:page-count="1" meta:paragraph-count="7" meta:word-count="210" meta:character-count="1252"/>
    <meta:user-defined meta:name="Info 1"/>
    <meta:user-defined meta:name="Info 2"/>
    <meta:user-defined meta:name="Info 3"/>
    <meta:user-defined meta:name="Info 4"/>
  </office:meta>
</office:document-meta>
</file>