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style:font-name-complex="Courier New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7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8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PR-MG-00047620/2012 </text:p>
      <text:p text:style-name="P3"/>
      <text:p text:style-name="P6"/>
      <text:p text:style-name="P7"/>
      <text:p text:style-name="P4"><text:span text:style-name="T2"><text:tab/> <text:s text:c="5"/></text:span><text:span text:style-name="T4"><text:s/><text:tab/></text:span><text:span text:style-name="T6">Portaria nº 369, de <text:s/>06 de dezembro de 2012.</text:span></text:p>
      <text:p text:style-name="P8"/>
      <text:p text:style-name="P8"><text:tab/><text:tab/><text:tab/><text:tab/></text:p>
      <text:p text:style-name="P8"/>
      <text:p text:style-name="P11"><text:span text:style-name="T5">O PROCURADOR-CHEFE DA PROCURADORIA DA REPÚBLICA NO ESTADO DE MINAS GERAIS, </text:span><text:span text:style-name="T7">no uso de suas atribuições e considerando o disposto na Lei nº 9.327, de 09 de dezembro de 1996, e, no artigo 8º, da Portaria PGR nº 513, de 23 de julho de 2003, resolve:</text:span></text:p>
      <text:p text:style-name="P12"><text:s/></text:p>
      <text:p text:style-name="P11"><text:span text:style-name="T7">Autorizar o servidor </text:span><text:span text:style-name="T8">Lúcio Fernandes de Lima</text:span><text:span text:style-name="T10">, </text:span><text:span text:style-name="T9">ocupante do cargo de Técnico de Informática</text:span><text:span text:style-name="T10">, </text:span><text:span text:style-name="T9">matrícula 2580-1</text:span><text:span text:style-name="T7">, a dirigir os veículos oficiais da Procuradoria da República no Município de Patos de Minas, no caso de ausência do Técnico de Apoio Especializado – Transporte.</text:span></text:p>
      <text:p text:style-name="P13"/>
      <text:p text:style-name="P14"/>
      <text:p text:style-name="P14"/>
      <text:p text:style-name="P15"/>
      <text:h text:style-name="P1" text:outline-level="1">ADAILTON RAMOS DO NASCIMENTO</text:h>
      <text:p text:style-name="P17">Procurador-Chefe</text:p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39967/bsmpf_2012_12_23.pdf?sequence=1">Publicado no BS/MPF n. 23 1ªquinzena/dezembro/2012.</text:a></text:p>
      <text:p text:style-name="P15"/>
      <text:p text:style-name="P16"/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14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14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9-10T14:06:36.35</dc:date>
    <meta:editing-cycles>9</meta:editing-cycles>
    <meta:editing-duration>PT574H14M28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6" meta:word-count="127" meta:character-count="823"/>
  </office:meta>
</office:document-meta>
</file>