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62 DE 15 DE FEVEREIRO DE 2013</text:p>
      <text:p text:style-name="P2">O PROCURADOR-GERAL DA REPÚBLICA, no uso de suas atribuições, tendo em vista o contido no Ofício nº 41/2013/DIRGE/ESMPU, de 23 de janeiro de 2013, da Escola Superior do Ministério Público da União, resolve:</text:p>
      <text:p text:style-name="P3">Designar o Procurador Regional da República FÁBIO GEORGE CRUZ DA NÓBREGA <text:s/>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4 a 8 de março de 2013, ficando autorizado, em consequência, o seu afastamento do país, com ônus para a Escola Superior do Ministério Público da União, <text:span text:style-name="T1">no período de 2 a 9 de março de 2013.</text:span>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48/DO2_2013_02_18.pdf?sequence=1"><text:span text:style-name="Strong_20_Emphasis"><text:span text:style-name="T3">Publicado no Diário Oficial da União nº 32 de 18/02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0T13:00:11.05</dc:date>
    <meta:print-date>2013-01-14T16:01:38.46</meta:print-date>
    <dc:language>pt-BR</dc:language>
    <meta:editing-cycles>29</meta:editing-cycles>
    <meta:editing-duration>PT01H55M03S</meta:editing-duration>
    <meta:printed-by>pgr pgr</meta:printed-by>
    <meta:document-statistic meta:table-count="0" meta:image-count="0" meta:object-count="0" meta:page-count="1" meta:paragraph-count="5" meta:word-count="163" meta:character-count="979"/>
    <meta:user-defined meta:name="Info 1"/>
    <meta:user-defined meta:name="Info 2"/>
    <meta:user-defined meta:name="Info 3"/>
    <meta:user-defined meta:name="Info 4"/>
  </office:meta>
</office:document-meta>
</file>