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text:s/>PORTARIA PGR Nº 64 <text:s/>DE 15 DE FEVEREIRO DE 2013</text:p>
      <text:p text:style-name="P2">O PROCURADOR-GERAL DA REPÚBLICA, no uso de suas atribuições, tendo em vista o contido no Ofício nº 914/2013/CHEFIA/PR/CE, de 14 de fevereiro de 2013, da Procuradoria da República no Estado do Ceará, e por necessidade de serviço, resolve:</text:p>
      <text:p text:style-name="P2">Designar o Procurador da República RÔMULO MOREIRA CONRADO para, como substituto eventual do Procurador Regional Eleitoral e do Procurador Regional Eleitoral Substituto, oficiar, na falta ou impedimento destes, perante o Tribunal Regional Eleitoral do Ceará, nos dias 18 e 19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48/DO2_2013_02_18.pdf?sequence=1"><text:span text:style-name="Strong_20_Emphasis"><text:span text:style-name="T1">Publicado no Diário Oficial da União nº 32 de 18/02/2013, seção 2, página 5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14T18:28:25.07</meta:creation-date>
    <meta:editing-cycles>7</meta:editing-cycles>
    <meta:editing-duration>PT00H03M36S</meta:editing-duration>
    <meta:initial-creator>pgr pgr</meta:initial-creator>
    <dc:date>2014-01-24T14:41:15.66</dc:date>
    <meta:document-statistic meta:table-count="0" meta:image-count="0" meta:object-count="0" meta:page-count="1" meta:paragraph-count="5" meta:word-count="110" meta:character-count="687"/>
    <meta:user-defined meta:name="Info 1"/>
    <meta:user-defined meta:name="Info 2"/>
    <meta:user-defined meta:name="Info 3"/>
    <meta:user-defined meta:name="Info 4"/>
  </office:meta>
</office:document-meta>
</file>